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681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4.556cm"/>
    </style:style>
    <style:style style:name="表格1.1" style:family="table-row">
      <style:table-row-properties style:min-row-height="2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公假證明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學生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學生學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活動日期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工作內容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Standard"><text:span text:style-name="T3">※請本校相關單位及團隊教練簽章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證明單位(單位章戳)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證明人(教練/老師)簽章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creation-date>2015-04-28T01:06:00</meta:creation-date>
    <dc:date>2015-04-28T01:37:00</dc:date>
    <meta:editing-duration>PT25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9" meta:word-count="61" meta:character-count="61" meta:non-whitespace-character-count="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