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table:align="center" style:writing-mode="lr-tb"/>
    </style:style>
    <style:style style:name="表格1.A" style:family="table-column">
      <style:table-column-properties style:column-width="10.774cm"/>
    </style:style>
    <style:style style:name="表格1.B" style:family="table-column">
      <style:table-column-properties style:column-width="7.93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9.015cm" table:align="center" style:writing-mode="lr-tb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3.35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1.178cm"/>
    </style:style>
    <style:style style:name="表格2.1" style:family="table-row">
      <style:table-row-properties style:min-row-height="0.748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d9d9d9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2.3" style:family="table-row">
      <style:table-row-properties style:min-row-height="2.044cm" fo:keep-together="auto"/>
    </style:style>
    <style:style style:name="表格2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C3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D3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F3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solid #000000" style:writing-mode="lr-tb"/>
    </style:style>
    <style:style style:name="表格2.4" style:family="table-row">
      <style:table-row-properties style:min-row-height="0.7cm" fo:keep-together="auto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none" fo:border-top="0.5pt solid #000000" fo:border-bottom="1.5pt double #000000" style:writing-mode="lr-tb"/>
    </style:style>
    <style:style style:name="表格2.D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solid #000000" fo:border-bottom="1.5pt double #000000" style:writing-mode="lr-tb"/>
    </style:style>
    <style:style style:name="表格2.A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5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D5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E5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F5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G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none" fo:border-top="0.5pt solid #000000" fo:border-bottom="1.5pt double #000000" style:writing-mode="lr-tb"/>
    </style:style>
    <style:style style:name="表格2.D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solid #000000" fo:border-bottom="1.5pt double #000000" style:writing-mode="lr-tb"/>
    </style:style>
    <style:style style:name="表格2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7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C7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D7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E7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F7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2.G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8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none" fo:border-top="0.5pt solid #000000" fo:border-bottom="1.5pt double #000000" style:writing-mode="lr-tb"/>
    </style:style>
    <style:style style:name="表格2.D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solid #000000" fo:border-bottom="1.5pt double #000000" style:writing-mode="lr-tb"/>
    </style:style>
    <style:style style:name="表格2.9" style:family="table-row">
      <style:table-row-properties style:min-row-height="1.259cm" fo:keep-together="auto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8.962cm" table:align="center" style:writing-mode="lr-tb"/>
    </style:style>
    <style:style style:name="表格3.A" style:family="table-column">
      <style:table-column-properties style:column-width="5.694cm"/>
    </style:style>
    <style:style style:name="表格3.B" style:family="table-column">
      <style:table-column-properties style:column-width="13.268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8.711cm" table:align="center" style:writing-mode="lr-tb"/>
    </style:style>
    <style:style style:name="表格4.A" style:family="table-column">
      <style:table-column-properties style:column-width="10.774cm"/>
    </style:style>
    <style:style style:name="表格4.B" style:family="table-column">
      <style:table-column-properties style:column-width="7.938cm"/>
    </style:style>
    <style:style style:name="表格4.1" style:family="table-row">
      <style:table-row-properties style:min-row-height="1.501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9.015cm" table:align="center" style:writing-mode="lr-tb"/>
    </style:style>
    <style:style style:name="表格5.A" style:family="table-column">
      <style:table-column-properties style:column-width="0.688cm"/>
    </style:style>
    <style:style style:name="表格5.B" style:family="table-column">
      <style:table-column-properties style:column-width="5.332cm"/>
    </style:style>
    <style:style style:name="表格5.C" style:family="table-column">
      <style:table-column-properties style:column-width="3.35cm"/>
    </style:style>
    <style:style style:name="表格5.D" style:family="table-column">
      <style:table-column-properties style:column-width="4.022cm"/>
    </style:style>
    <style:style style:name="表格5.E" style:family="table-column">
      <style:table-column-properties style:column-width="2.328cm"/>
    </style:style>
    <style:style style:name="表格5.F" style:family="table-column">
      <style:table-column-properties style:column-width="2.117cm"/>
    </style:style>
    <style:style style:name="表格5.G" style:family="table-column">
      <style:table-column-properties style:column-width="1.178cm"/>
    </style:style>
    <style:style style:name="表格5.1" style:family="table-row">
      <style:table-row-properties style:min-row-height="0.748cm" fo:keep-together="auto"/>
    </style:style>
    <style:style style:name="表格5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5.G2" style:family="table-cell">
      <style:table-cell-properties style:vertical-align="middle" fo:background-color="#d9d9d9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5.3" style:family="table-row">
      <style:table-row-properties style:min-row-height="2.044cm" fo:keep-together="auto"/>
    </style:style>
    <style:style style:name="表格5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3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5.C3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5.D3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5.E3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5.F3" style:family="table-cell">
      <style:table-cell-properties style:vertical-align="middle" style:border-line-width-top="0.018cm 0.018cm 0.018cm" fo:padding-left="0.191cm" fo:padding-right="0.191cm" fo:padding-top="0cm" fo:padding-bottom="0cm" fo:border-left="0.5pt dotted #000000" fo:border-right="none" fo:border-top="1.5pt double #000000" fo:border-bottom="0.5pt solid #000000" style:writing-mode="lr-tb"/>
    </style:style>
    <style:style style:name="表格5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solid #000000" style:writing-mode="lr-tb"/>
    </style:style>
    <style:style style:name="表格5.4" style:family="table-row">
      <style:table-row-properties style:min-row-height="12.543cm" fo:keep-together="auto"/>
    </style:style>
    <style:style style:name="表格5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5.B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 style:font-name-complex="標楷體" style:text-scale="90%"/>
    </style:style>
    <style:style style:name="P12" style:family="paragraph" style:parent-style-name="Standard" style:list-style-name="WW8Num4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P22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0pt" fo:background-color="#d8d8d8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 fo:text-align="center" style:justify-single-word="false" style:snap-to-layout-grid="false"/>
    </style:style>
    <style:style style:name="P28" style:family="paragraph" style:parent-style-name="Standard">
      <style:paragraph-properties fo:line-height="0.529cm" fo:text-align="justify" style:justify-single-word="false" fo:orphans="2" fo:widows="2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529cm" fo:text-align="justify" style:justify-single-word="false" fo:orphans="2" fo:widows="2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459cm" style:snap-to-layout-grid="false"/>
      <style:text-properties style:text-line-through-style="solid" style:text-line-through-type="single" style:font-name="標楷體" fo:font-size="11pt" fo:font-weight="bold" style:font-name-asian="標楷體" style:font-size-asian="11pt" style:font-weight-asian="bold" style:font-name-complex="標楷體" style:font-size-complex="20pt" loext:padding="0cm" loext:border="0.51pt solid #000000"/>
    </style:style>
    <style:style style:name="P32" style:family="paragraph" style:parent-style-name="Standard">
      <style:paragraph-properties fo:margin-left="0.399cm" fo:margin-right="0cm" fo:line-height="0.529cm" fo:text-align="justify" style:justify-single-word="false" fo:text-indent="-0.399cm" style:auto-text-indent="false"/>
    </style:style>
    <style:style style:name="P33" style:family="paragraph" style:parent-style-name="Standard">
      <style:paragraph-properties fo:margin-left="0.399cm" fo:margin-right="0cm" fo:line-height="0.529cm" fo:text-align="justify" style:justify-single-word="false" fo:text-indent="-0.399cm" style:auto-text-indent="false"/>
    </style:style>
    <style:style style:name="P34" style:family="paragraph" style:parent-style-name="Standard">
      <style:paragraph-properties fo:margin-left="2.644cm" fo:margin-right="0.187cm" fo:line-height="0.706cm" fo:text-indent="-2.644cm" style:auto-text-indent="false"/>
    </style:style>
    <style:style style:name="P35" style:family="paragraph" style:parent-style-name="Standard">
      <style:paragraph-properties fo:margin-top="0.127cm" fo:margin-bottom="0.127cm" loext:contextual-spacing="false" fo:line-height="0.635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6" style:family="paragraph" style:parent-style-name="Standard">
      <style:paragraph-properties fo:margin-top="0.127cm" fo:margin-bottom="0.127cm" loext:contextual-spacing="false" fo:line-height="0.635cm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7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margin-left="0.499cm" fo:margin-right="0cm" fo:margin-top="0.127cm" fo:margin-bottom="0.127cm" loext:contextual-spacing="false" fo:line-height="0.635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scale="90%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text-scale="90%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text-scale="90%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background-color="#d8d8d8" loext:char-shading-value="0" style:font-name-asian="標楷體" style:font-name-complex="標楷體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background-color="#d8d8d8" loext:char-shading-value="0" style:font-size-asian="10pt" style:font-size-complex="10pt"/>
    </style:style>
    <style:style style:name="T22" style:family="text">
      <style:text-properties style:text-scale="90%"/>
    </style:style>
    <style:style style:name="T23" style:family="text">
      <style:text-properties fo:color="#ff0000"/>
    </style:style>
    <style:style style:name="T24" style:family="text">
      <style:text-properties fo:background-color="#d8d8d8" loext:char-shading-value="0"/>
    </style:style>
    <style:style style:name="T25" style:family="text">
      <style:text-properties style:text-line-through-style="solid" style:text-line-through-type="single" style:font-name="Times New Roman" fo:font-size="20pt" fo:font-weight="bold" style:font-name-asian="標楷體" style:font-size-asian="20pt" style:font-weight-asian="bold" style:font-name-complex="Times New Roman" style:font-size-complex="20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國立臺灣師範大學學士班地理基礎課程免修申請表</text:span></text:p>
      <text:p text:style-name="P1">申請日期：　　年　　月　　日</text:p>
      <text:list xml:id="list1541221750" text:style-name="WW8Num4">
        <text:list-item>
          <text:p text:style-name="P12">學生資料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姓名：</text:p>
          </table:table-cell>
          <table:table-cell table:style-name="表格1.B1" office:value-type="string">
            <text:p text:style-name="P2">學號：</text:p>
          </table:table-cell>
        </table:table-row>
        <table:table-row table:style-name="表格1.1">
          <table:table-cell table:style-name="表格1.A2" office:value-type="string">
            <text:p text:style-name="P25"><text:span text:style-name="T5">就讀班級：地理學系　　　　年　　　　班</text:span></text:p>
          </table:table-cell>
          <table:table-cell table:style-name="表格1.B2" office:value-type="string">
            <text:p text:style-name="P2">聯絡電話：</text:p>
          </table:table-cell>
        </table:table-row>
      </table:table>
      <text:list xml:id="list92845478169528" text:continue-numbering="true" text:style-name="WW8Num4">
        <text:list-item>
          <text:p text:style-name="P12">申請免修學分課程資料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13">免修要件</text:p>
          </table:table-cell>
          <table:covered-table-cell/>
          <table:covered-table-cell/>
          <table:table-cell table:style-name="表格2.D1" table:number-columns-spanned="4" office:value-type="string">
            <text:p text:style-name="P27"><text:span text:style-name="T9">擬申請免修本系課程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3">參與競賽</text:p>
          </table:table-cell>
          <table:covered-table-cell/>
          <table:table-cell table:style-name="表格2.C2" office:value-type="string">
            <text:p text:style-name="P18">成績</text:p>
          </table:table-cell>
          <table:table-cell table:style-name="表格2.C2" office:value-type="string">
            <text:p text:style-name="P13">課程名稱</text:p>
          </table:table-cell>
          <table:table-cell table:style-name="表格2.C2" office:value-type="string">
            <text:p text:style-name="P13">科目代碼</text:p>
          </table:table-cell>
          <table:table-cell table:style-name="表格2.C2" office:value-type="string">
            <text:p text:style-name="P14">學分數</text:p>
          </table:table-cell>
          <table:table-cell table:style-name="表格2.G2" office:value-type="string">
            <text:p text:style-name="P18">勾選</text:p>
          </table:table-cell>
        </table:table-row>
        <table:table-row table:style-name="表格2.3">
          <table:table-cell table:style-name="表格2.A3" office:value-type="string">
            <text:p text:style-name="P20">申</text:p>
            <text:p text:style-name="P20">請</text:p>
            <text:p text:style-name="P20">者</text:p>
            <text:p text:style-name="P20">填</text:p>
          </table:table-cell>
          <table:table-cell table:style-name="表格2.B3" office:value-type="string">
            <text:p text:style-name="P32"><text:span text:style-name="T7">□</text:span><text:span text:style-name="T5">地理奧林匹亞競賽</text:span></text:p>
            <text:p text:style-name="P32"><text:span text:style-name="T7">□</text:span><text:span text:style-name="T5">地球科學奧林匹亞競賽</text:span></text:p>
            <text:p text:style-name="P32"><text:span text:style-name="T7">□資訊</text:span><text:span text:style-name="T5">奧林匹亞競賽</text:span></text:p>
            <text:p text:style-name="P32"><text:span text:style-name="T7">□生物</text:span><text:span text:style-name="T5">奧林匹亞競賽</text:span></text:p>
          </table:table-cell>
          <table:table-cell table:style-name="表格2.C3" office:value-type="string">
            <text:p text:style-name="P26"><text:span text:style-name="T7">□個人賽___牌 <text:s/></text:span></text:p>
            <text:p text:style-name="P26"><text:span text:style-name="T7">□團體賽___牌</text:span></text:p>
            <text:p text:style-name="P26"><text:span text:style-name="T7">□選拔決賽前50%</text:span></text:p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  <table:table-cell table:style-name="表格2.G3" office:value-type="string">
            <text:p text:style-name="P27"><text:span text:style-name="T12">□必</text:span></text:p>
            <text:p text:style-name="P27"><text:span text:style-name="T12">□選</text:span></text:p>
          </table:table-cell>
        </table:table-row>
        <table:table-row table:style-name="表格2.4">
          <table:table-cell table:style-name="表格2.A4" office:value-type="string">
            <text:p text:style-name="P20">審</text:p>
            <text:p text:style-name="P20">核</text:p>
            <text:p text:style-name="P20">單</text:p>
            <text:p text:style-name="P20">位</text:p>
            <text:p text:style-name="P20">填</text:p>
          </table:table-cell>
          <table:table-cell table:style-name="表格2.B4" table:number-columns-spanned="2" office:value-type="string">
            <text:p text:style-name="P34"><text:span text:style-name="T7">同意免修上學期</text:span><text:span text:style-name="T16">　</text:span><text:span text:style-name="T16"> </text:span><text:span text:style-name="T16">　</text:span><text:span text:style-name="T7">學分</text:span><text:span text:style-name="T7">/</text:span><text:span text:style-name="T7">下學期</text:span><text:span text:style-name="T16">　</text:span><text:span text:style-name="T16"> </text:span><text:span text:style-name="T16">　</text:span><text:span text:style-name="T7">學分，</text:span></text:p>
            <text:p text:style-name="P34"><text:span text:style-name="T7">成績登錄：</text:span><text:span text:style-name="T16">　</text:span><text:span text:style-name="T16"> </text:span><text:span text:style-name="T16">　　</text:span><text:span text:style-name="T7">分</text:span></text:p>
          </table:table-cell>
          <table:covered-table-cell/>
          <table:table-cell table:style-name="表格2.D4" table:number-columns-spanned="4" office:value-type="string">
            <text:p text:style-name="P28"><text:span text:style-name="T12">相關授課教師核章：</text:span></text:p>
            <text:p text:style-name="P22"/>
            <text:p text:style-name="P3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20">申</text:p>
            <text:p text:style-name="P20">請</text:p>
            <text:p text:style-name="P20">者</text:p>
            <text:p text:style-name="P20">填</text:p>
          </table:table-cell>
          <table:table-cell table:style-name="表格2.B5" office:value-type="string">
            <text:p text:style-name="P32"><text:span text:style-name="T7">□</text:span><text:span text:style-name="T5">地理奧林匹亞競賽</text:span></text:p>
            <text:p text:style-name="P32"><text:span text:style-name="T7">□</text:span><text:span text:style-name="T5">地球科學奧林匹亞競賽</text:span></text:p>
            <text:p text:style-name="P32"><text:span text:style-name="T7">□資訊</text:span><text:span text:style-name="T5">奧林匹亞競賽</text:span></text:p>
            <text:p text:style-name="P32"><text:span text:style-name="T7">□生物</text:span><text:span text:style-name="T5">奧林匹亞競賽</text:span></text:p>
          </table:table-cell>
          <table:table-cell table:style-name="表格2.C5" office:value-type="string">
            <text:p text:style-name="P26"><text:span text:style-name="T7">□個人賽___牌 <text:s/></text:span></text:p>
            <text:p text:style-name="P26"><text:span text:style-name="T7">□團體賽___牌</text:span></text:p>
            <text:p text:style-name="P26"><text:span text:style-name="T7">□選拔決賽前50%</text:span></text:p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27"><text:span text:style-name="T12">□必</text:span></text:p>
            <text:p text:style-name="P27"><text:span text:style-name="T12">□選</text:span></text:p>
          </table:table-cell>
        </table:table-row>
        <table:table-row table:style-name="表格2.4">
          <table:table-cell table:style-name="表格2.A6" office:value-type="string">
            <text:p text:style-name="P20">審</text:p>
            <text:p text:style-name="P20">核</text:p>
            <text:p text:style-name="P20">單</text:p>
            <text:p text:style-name="P20">位</text:p>
            <text:p text:style-name="P20">填</text:p>
          </table:table-cell>
          <table:table-cell table:style-name="表格2.B6" table:number-columns-spanned="2" office:value-type="string">
            <text:p text:style-name="P34"><text:span text:style-name="T7">同意免修上學期</text:span><text:span text:style-name="T16">　</text:span><text:span text:style-name="T16"> </text:span><text:span text:style-name="T16">　</text:span><text:span text:style-name="T7">學分</text:span><text:span text:style-name="T7">/</text:span><text:span text:style-name="T7">下學期</text:span><text:span text:style-name="T16">　</text:span><text:span text:style-name="T16"> </text:span><text:span text:style-name="T16">　</text:span><text:span text:style-name="T7">學分，</text:span></text:p>
            <text:p text:style-name="P34"><text:span text:style-name="T7">成績登錄：</text:span><text:span text:style-name="T16">　</text:span><text:span text:style-name="T16"> </text:span><text:span text:style-name="T16">　　</text:span><text:span text:style-name="T7">分</text:span></text:p>
          </table:table-cell>
          <table:covered-table-cell/>
          <table:table-cell table:style-name="表格2.D6" table:number-columns-spanned="4" office:value-type="string">
            <text:p text:style-name="P28"><text:span text:style-name="T12">相關授課教師核章：</text:span></text:p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7" office:value-type="string">
            <text:p text:style-name="P20">申</text:p>
            <text:p text:style-name="P20">請</text:p>
            <text:p text:style-name="P20">者</text:p>
            <text:p text:style-name="P20">填</text:p>
          </table:table-cell>
          <table:table-cell table:style-name="表格2.B7" office:value-type="string">
            <text:p text:style-name="P32"><text:span text:style-name="T7">□</text:span><text:span text:style-name="T5">地理奧林匹亞競賽</text:span></text:p>
            <text:p text:style-name="P32"><text:span text:style-name="T7">□</text:span><text:span text:style-name="T5">地球科學奧林匹亞競賽</text:span></text:p>
            <text:p text:style-name="P32"><text:span text:style-name="T7">□資訊</text:span><text:span text:style-name="T5">奧林匹亞競賽</text:span></text:p>
            <text:p text:style-name="P32"><text:span text:style-name="T7">□生物</text:span><text:span text:style-name="T5">奧林匹亞競賽</text:span></text:p>
          </table:table-cell>
          <table:table-cell table:style-name="表格2.C7" office:value-type="string">
            <text:p text:style-name="P26"><text:span text:style-name="T7">□個人賽___牌 <text:s/></text:span></text:p>
            <text:p text:style-name="P26"><text:span text:style-name="T7">□團體賽___牌</text:span></text:p>
            <text:p text:style-name="P26"><text:span text:style-name="T7">□選拔決賽前50%</text:span></text:p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5"/>
          </table:table-cell>
          <table:table-cell table:style-name="表格2.F7" office:value-type="string">
            <text:p text:style-name="P5"/>
          </table:table-cell>
          <table:table-cell table:style-name="表格2.G7" office:value-type="string">
            <text:p text:style-name="P27"><text:span text:style-name="T12">□必</text:span></text:p>
            <text:p text:style-name="P27"><text:span text:style-name="T12">□選</text:span></text:p>
          </table:table-cell>
        </table:table-row>
        <table:table-row table:style-name="表格2.4">
          <table:table-cell table:style-name="表格2.A8" office:value-type="string">
            <text:p text:style-name="P20">審</text:p>
            <text:p text:style-name="P20">核</text:p>
            <text:p text:style-name="P20">單</text:p>
            <text:p text:style-name="P20">位</text:p>
            <text:p text:style-name="P20">填</text:p>
          </table:table-cell>
          <table:table-cell table:style-name="表格2.B8" table:number-columns-spanned="2" office:value-type="string">
            <text:p text:style-name="P34"><text:span text:style-name="T7">同意免修上學期</text:span><text:span text:style-name="T16">　</text:span><text:span text:style-name="T16"> </text:span><text:span text:style-name="T16">　</text:span><text:span text:style-name="T7">學分</text:span><text:span text:style-name="T7">/</text:span><text:span text:style-name="T7">下學期</text:span><text:span text:style-name="T16">　</text:span><text:span text:style-name="T16"> </text:span><text:span text:style-name="T16">　</text:span><text:span text:style-name="T7">學分，</text:span></text:p>
            <text:p text:style-name="P34"><text:span text:style-name="T7">成績登錄：</text:span><text:span text:style-name="T16">　</text:span><text:span text:style-name="T16"> </text:span><text:span text:style-name="T16">　　</text:span><text:span text:style-name="T7">分</text:span></text:p>
          </table:table-cell>
          <table:covered-table-cell/>
          <table:table-cell table:style-name="表格2.D8" table:number-columns-spanned="4" office:value-type="string">
            <text:p text:style-name="P28"><text:span text:style-name="T12">相關授課教師核章：</text:span></text:p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29"><text:span text:style-name="T5">同意申請人抵免</text:span><text:span text:style-name="T5">/</text:span><text:span text:style-name="T5">採計上表所列課程學分並計入畢業學分，總計：</text:span><text:span text:style-name="T18">　　　</text:span><text:span text:style-name="T5">科</text:span><text:span text:style-name="T18">　　　</text:span><text:span text:style-name="T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※請檢附：參賽證明、獎狀，並依下列順序送審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地理學系導師</text:p>
          </table:table-cell>
          <table:table-cell table:style-name="表格3.B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3">地理學系承辦人</text:p>
          </table:table-cell>
          <table:table-cell table:style-name="表格3.B2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3">地理學系主任</text:p>
          </table:table-cell>
          <table:table-cell table:style-name="表格3.B3" office:value-type="string">
            <text:p text:style-name="P6"/>
          </table:table-cell>
        </table:table-row>
      </table:table>
      <text:p text:style-name="P4">103.07版</text:p>
      <text:p text:style-name="P37">國立臺灣師範大學學士班地理基礎課程免修申請自評報告</text:p>
      <text:p text:style-name="P1">申請日期：　　年　　月　　日</text:p>
      <text:p text:style-name="P15">一、學生資料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姓名：</text:p>
          </table:table-cell>
          <table:table-cell table:style-name="表格4.B1" office:value-type="string">
            <text:p text:style-name="P2">學號：</text:p>
          </table:table-cell>
        </table:table-row>
        <table:table-row table:style-name="表格4.1">
          <table:table-cell table:style-name="表格4.A2" office:value-type="string">
            <text:p text:style-name="P2">就讀班級：地理學系　　　　年　　　　班</text:p>
          </table:table-cell>
          <table:table-cell table:style-name="表格4.B2" office:value-type="string">
            <text:p text:style-name="P2">聯絡電話：</text:p>
          </table:table-cell>
        </table:table-row>
      </table:table>
      <text:p text:style-name="P15">二、申請免修學分課程自評報告(請依科目分別填送各科自評報告)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3" office:value-type="string">
            <text:p text:style-name="P13">免修要件</text:p>
          </table:table-cell>
          <table:covered-table-cell/>
          <table:covered-table-cell/>
          <table:table-cell table:style-name="表格5.D1" table:number-columns-spanned="4" office:value-type="string">
            <text:p text:style-name="P14">擬申請免修本系課程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3">參與競賽</text:p>
          </table:table-cell>
          <table:covered-table-cell/>
          <table:table-cell table:style-name="表格5.C2" office:value-type="string">
            <text:p text:style-name="P18">成績</text:p>
          </table:table-cell>
          <table:table-cell table:style-name="表格5.C2" office:value-type="string">
            <text:p text:style-name="P13">課程名稱</text:p>
          </table:table-cell>
          <table:table-cell table:style-name="表格5.C2" office:value-type="string">
            <text:p text:style-name="P13">科目代碼</text:p>
          </table:table-cell>
          <table:table-cell table:style-name="表格5.C2" office:value-type="string">
            <text:p text:style-name="P14">學分數</text:p>
          </table:table-cell>
          <table:table-cell table:style-name="表格5.G2" office:value-type="string">
            <text:p text:style-name="P18">勾選</text:p>
          </table:table-cell>
        </table:table-row>
        <table:table-row table:style-name="表格5.3">
          <table:table-cell table:style-name="表格5.A3" office:value-type="string">
            <text:p text:style-name="P20">申</text:p>
            <text:p text:style-name="P20">請</text:p>
            <text:p text:style-name="P20">者</text:p>
            <text:p text:style-name="P20">填</text:p>
          </table:table-cell>
          <table:table-cell table:style-name="表格5.B3" office:value-type="string">
            <text:p text:style-name="P32"><text:span text:style-name="T7">□</text:span><text:span text:style-name="T5">地理奧林匹亞競賽</text:span></text:p>
            <text:p text:style-name="P32"><text:span text:style-name="T7">□</text:span><text:span text:style-name="T5">地球科學奧林匹亞競賽</text:span></text:p>
            <text:p text:style-name="P32"><text:span text:style-name="T7">□資訊</text:span><text:span text:style-name="T5">奧林匹亞競賽</text:span></text:p>
            <text:p text:style-name="P32"><text:span text:style-name="T7">□生物</text:span><text:span text:style-name="T5">奧林匹亞競賽</text:span></text:p>
          </table:table-cell>
          <table:table-cell table:style-name="表格5.C3" office:value-type="string">
            <text:p text:style-name="P11">□個人賽___牌 <text:s/></text:p>
            <text:p text:style-name="P11">□團體賽___牌</text:p>
            <text:p text:style-name="P11">□選拔決賽前50%</text:p>
          </table:table-cell>
          <table:table-cell table:style-name="表格5.D3" office:value-type="string">
            <text:p text:style-name="P5"/>
          </table:table-cell>
          <table:table-cell table:style-name="表格5.E3" office:value-type="string">
            <text:p text:style-name="P5"/>
          </table:table-cell>
          <table:table-cell table:style-name="表格5.F3" office:value-type="string">
            <text:p text:style-name="P5"/>
          </table:table-cell>
          <table:table-cell table:style-name="表格5.G3" office:value-type="string">
            <text:p text:style-name="P23">□必</text:p>
            <text:p text:style-name="P23">□選</text:p>
          </table:table-cell>
        </table:table-row>
        <table:table-row table:style-name="表格5.4">
          <table:table-cell table:style-name="表格5.A4" office:value-type="string">
            <text:p text:style-name="P20">自評報告</text:p>
          </table:table-cell>
          <table:table-cell table:style-name="表格5.B4" table:number-columns-spanned="6" office:value-type="string">
            <text:p text:style-name="P24">※請檢附欲申請免修科目之課程大綱，並敘明個人於該科具備之免修優勢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※請檢附：課程大綱、競賽論文等相關證明資料</text:p>
      <text:p text:style-name="P38">課程大綱請自行與網路下載：學校網站→學生→課程查詢(日間學制)→開課和課程大綱查詢</text:p>
      <text:p text:style-name="P4">107.12版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a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a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a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ext1" style:family="paragraph" style:parent-style-name="Standard">
      <style:paragraph-properties fo:margin-top="0.494cm" fo:margin-bottom="0.494cm" loext:contextual-spacing="false" fo:line-height="200%" fo:orphans="2" fo:widows="2"/>
      <style:text-properties fo:color="#f47f4f"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text3" style:family="paragraph" style:parent-style-name="Standard">
      <style:paragraph-properties fo:margin-top="0.494cm" fo:margin-bottom="0.494cm" loext:contextual-spacing="false" fo:line-height="200%" fo:orphans="2" fo:widows="2"/>
      <style:text-properties fo:color="#fb9400"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 style:line-height-at-least="0.635cm" style:vertical-align="baseline"/>
      <style:text-properties style:font-name="Times New Roman" fo:font-family="'Times New Roman'" style:font-family-generic="roman" style:font-pitch="variable" style:letter-kerning="true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46cm"/>
      <style:text-properties fo:color="#000000" style:font-name="Abadi MT Condensed Light" fo:font-family="'Abadi MT Condensed Light', 'Arial Narrow'" style:font-family-generic="swiss" style:font-pitch="variable" style:font-name-asian="Abadi MT Condensed Light" style:font-family-asian="'Abadi MT Condensed Light', 'Arial Narrow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319cm"/>
      <style:text-properties fo:color="#000000" style:font-name="Abadi MT Condensed Light" fo:font-family="'Abadi MT Condensed Light', 'Arial Narrow'" style:font-family-generic="swiss" style:font-pitch="variable" style:font-name-asian="Abadi MT Condensed Light" style:font-family-asian="'Abadi MT Condensed Light', 'Arial Narrow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Abadi MT Condensed Light" fo:font-family="'Abadi MT Condensed Light', 'Arial Narrow'" style:font-family-generic="swiss" style:font-pitch="variable" style:font-name-asian="Abadi MT Condensed Light" style:font-family-asian="'Abadi MT Condensed Light', 'Arial Narrow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a5" style:family="paragraph" style:parent-style-name="Default" style:next-style-name="Default">
      <style:paragraph-properties style:line-height-at-least="0.319cm"/>
      <style:text-properties fo:color="#000000" style:font-name="Abadi MT Condensed Light" fo:font-family="'Abadi MT Condensed Light', 'Arial Narrow'" style:font-family-generic="swiss" style:font-pitch="variable" style:font-name-asian="Abadi MT Condensed Light" style:font-family-asian="'Abadi MT Condensed Light', 'Arial Narrow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ff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ff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ascaption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apple-converted-space" style:family="text" style:parent-style-name="預設段落字型"/>
    <style:style style:name="grame" style:family="text" style:parent-style-name="預設段落字型"/>
    <style:style style:name="text31" style:family="text">
      <style:text-properties fo:color="#fb94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21" style:family="text">
      <style:text-properties fo:color="#999999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ge_20_Number" style:display-name="Page Number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88cm" fo:margin-left="1.4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88cm" fo:margin-left="0.6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88cm" fo:margin-left="0.6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text:style-name="WW8Num21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16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88cm" fo:margin-left="0.68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22T17:15:00</meta:creation-date>
    <dc:creator>user</dc:creator>
    <dc:date>2019-05-22T17:15:00</dc:date>
    <meta:print-date>2018-09-20T15:38:00</meta:print-date>
    <meta:editing-cycles>3</meta:editing-cycles>
    <meta:document-statistic meta:table-count="5" meta:image-count="0" meta:object-count="0" meta:page-count="2" meta:paragraph-count="120" meta:word-count="772" meta:character-count="879" meta:non-whitespace-character-count="807"/>
    <meta:generator>LibreOffice/5.4.4.2$Windows_X86_64 LibreOffice_project/2524958677847fb3bb44820e40380acbe820f96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