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6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558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10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0pt"/>
    </style:style>
    <style:style style:name="P5" style:parent-style-name="內文" style:family="paragraph">
      <style:text-properties style:font-name="Times New Roman" style:font-name-asian="標楷體" style:font-size-complex="10pt"/>
    </style:style>
    <style:style style:name="TableColumn7" style:family="table-column">
      <style:table-column-properties style:column-width="1.1701in"/>
    </style:style>
    <style:style style:name="TableColumn8" style:family="table-column">
      <style:table-column-properties style:column-width="1.7298in"/>
    </style:style>
    <style:style style:name="TableColumn9" style:family="table-column">
      <style:table-column-properties style:column-width="0.6881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2.8in"/>
    </style:style>
    <style:style style:name="Table6" style:family="table">
      <style:table-properties style:width="7.1756in" fo:margin-left="0in" table:align="center"/>
    </style:style>
    <style:style style:name="TableRow12" style:family="table-row">
      <style:table-row-properties style:min-row-height="0.4673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21" style:family="table-row">
      <style:table-row-properties style:min-row-height="0.467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361in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P35" style:parent-style-name="內文" style:family="paragraph">
      <style:paragraph-properties style:snap-to-layout-grid="false" fo:text-align="justify" fo:line-height="0.2361in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P36" style:parent-style-name="內文" style:family="paragraph">
      <style:paragraph-properties style:snap-to-layout-grid="false" fo:text-align="justify" fo:line-height="0.2361in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P37" style:parent-style-name="內文" style:family="paragraph">
      <style:paragraph-properties style:snap-to-layout-grid="false" fo:text-align="justify" fo:line-height="0.2361in" fo:margin-left="0.193in" fo:margin-right="0.0784in" fo:text-indent="-0.179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0.2361in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P41" style:parent-style-name="內文" style:family="paragraph">
      <style:paragraph-properties style:snap-to-layout-grid="false" fo:text-align="justify" fo:line-height="0.2361in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P42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361in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P50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P66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P70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P75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P76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P80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P81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P82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TableRow86" style:family="table-row">
      <style:table-row-properties style:min-row-height="0.466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91" style:family="table-row">
      <style:table-row-properties style:min-row-height="0.9541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1388in" fo:margin-left="0.1631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 fo:line-height="0.1388in" fo:margin-left="0.1631in" fo:margin-right="0.0784in" fo:text-indent="-0.1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weight-complex="bold" fo:letter-spacing="-0.0055in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style:font-weight-complex="bold" style:font-size-complex="12pt"/>
    </style:style>
    <style:style style:name="P105" style:parent-style-name="內文" style:family="paragraph">
      <style:paragraph-properties fo:text-align="start"/>
      <style:text-properties style:font-name="標楷體" style:font-name-asian="標楷體" style:font-weight-complex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2847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21" style:parent-style-name="內文" style:family="paragraph">
      <style:paragraph-properties style:snap-to-layout-grid="false" fo:text-align="justify" fo:margin-top="0.0333in" fo:margin-left="0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 fo:margin-top="0.0333in" fo:margin-left="0in" fo:text-indent="-0.2951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 fo:margin-top="0.1666in" fo:margin-bottom="0.083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P1">國立臺灣師範大學地理學系</text:p>
      <text:p text:style-name="P4">碩/博士研究生申請論文口試應繳交資料檢核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E-MA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繳交資料</text:p>
          </table:table-cell>
          <table:table-cell table:style-name="TableCell33" table:number-columns-spanned="2">
            <text:p text:style-name="P34">以下資料請務必檢附：</text:p>
            <text:p text:style-name="P35">□應繳交資料檢核表</text:p>
            <text:p text:style-name="P36">□口試委員名單</text:p>
            <text:p text:style-name="P37"><text:span text:style-name="T38">□歷年成績</text:span><text:span text:style-name="T39">單正本</text:span></text:p>
            <text:p text:style-name="P40">□論文原創性報告(初稿)</text:p>
            <text:p text:style-name="P41">□學位論文考試申請切結書</text:p>
            <text:p text:style-name="P42"><text:span text:style-name="T43">□</text:span><text:span text:style-name="T44">學術研究倫理研習證明</text:span><text:span text:style-name="T45">(10</text:span><text:span text:style-name="T46">5</text:span><text:span text:style-name="T47">學年度起入學之研究生)</text:span></text:p>
          </table:table-cell>
          <table:covered-table-cell/>
          <table:table-cell table:style-name="TableCell48" table:number-columns-spanned="2">
            <text:p text:style-name="P49">以下資料請視個別情況檢附：</text:p>
            <text:p text:style-name="P50"><text:span text:style-name="T51">□</text:span><text:span text:style-name="T52">當學期選</text:span><text:span text:style-name="T53">課清單</text:span><text:span text:style-name="T54">(當學期課程需列入畢業學分者)</text:span></text:p>
            <text:p text:style-name="P55"><text:span text:style-name="T56">□加修大學部地理科目認定申請表</text:span><text:span text:style-name="T57">(非地理系所畢業碩博士班研究生)</text:span></text:p>
            <text:p text:style-name="P58"><text:span text:style-name="T59">□</text:span><text:span text:style-name="T60">跨校跨系選修學分抵免</text:span><text:span text:style-name="T61">申請表</text:span><text:span text:style-name="T62">(</text:span><text:span text:style-name="T63">有修習非本系學分，但需申請列入畢業學分者</text:span><text:span text:style-name="T64">)</text:span></text:p>
            <text:p text:style-name="P65">□期刊發表證明影本(博士班)</text:p>
            <text:p text:style-name="P66">□繳費證明影本(在職班)</text:p>
          </table:table-cell>
          <table:covered-table-cell/>
        </table:table-row>
        <table:table-row table:style-name="TableRow67">
          <table:table-cell table:style-name="TableCell68">
            <text:p text:style-name="P69">口試委員</text:p>
            <text:p text:style-name="P70">交通方式</text:p>
          </table:table-cell>
          <table:table-cell table:style-name="TableCell71" table:number-columns-spanned="4">
            <text:p text:style-name="P72"><text:span text:style-name="T73">※</text:span><text:span text:style-name="T74">請務必切實徵詢，以便相關經費及停車證申請作業。</text:span></text:p>
            <text:p text:style-name="P75">1.搭乘大眾交通工具(外縣市委員申請交通費用)：</text:p>
            <text:p text:style-name="P76"><text:span text:style-name="T77"><text:s text:c="2"/>□臺鐵( <text:s/>)位、□高鐵或飛機( <text:s/>)位、□客運( <text:s/>)位、□其他</text:span><text:span text:style-name="T78"><text:s text:c="6"/></text:span><text:span text:style-name="T79">( <text:s/>)位、</text:span></text:p>
            <text:p text:style-name="P80"><text:s text:c="2"/>□外縣市不申請交通費( <text:s/>)位。</text:p>
            <text:p text:style-name="P81">2.自行開車：</text:p>
            <text:p text:style-name="P82"><text:span text:style-name="T83"><text:s text:c="2"/>□申請免費停車證( <text:s/>)位</text:span><text:span text:style-name="T84">(請提供需申請之委員為： <text:s text:c="20"/>)</text:span></text:p>
            <text:p text:style-name="P85"><text:s text:c="2"/>□不申請免費停車證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預計畢業時間</text:p>
          </table:table-cell>
          <table:table-cell table:style-name="TableCell89" table:number-columns-spanned="4">
            <text:p text:style-name="P90">( <text:s text:c="3"/>)學年度 <text:s/>第( <text:s text:c="3"/>)學期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英文姓名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>1.本校自97學年度起學位證書採中、英文並印，請務必提供英文姓名（需與護照相同），如無護照請逕至外交部領事事務局外文姓名中譯英系統網址查詢。</text:p>
            <text:p text:style-name="P98"><text:span text:style-name="T99">2.</text:span><text:span text:style-name="T100">英文姓名寫法格式為：姓氏在前，名字在後。姓氏的每個字母都要大寫加『,』空一格後，再寫名字。名字間以『-』連接，名字第1個字母要大寫，其餘小寫。範例：中文：黃怡婷，英文：</text:span><text:span text:style-name="T101">HUANG, Yi-Ting。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期刊發表證明</text:p>
            <text:p text:style-name="P105">(博士班)</text:p>
          </table:table-cell>
          <table:table-cell table:style-name="TableCell106" table:number-columns-spanned="4">
            <text:p text:style-name="P107"><text:span text:style-name="T108">( <text:s text:c="3"/>)</text:span><text:span text:style-name="T109">已發表於具匿名評審制度之學術期刊二篇論文</text:span></text:p>
            <text:p text:style-name="P110"><text:s text:c="6"/>第1篇：發表於【 <text:s text:c="3"/>】，論文名：</text:p>
            <text:p text:style-name="P111"><text:s text:c="6"/>第2篇：發表於【 <text:s text:c="3"/>】，論文名：</text:p>
            <text:p text:style-name="P112"><text:span text:style-name="T113">( <text:s text:c="3"/>)</text:span><text:span text:style-name="T114">已發表於SSCI、TSSCI、SCI、EI、AHCI、THCI Core一篇論文</text:span></text:p>
            <text:p text:style-name="P115"><text:s text:c="6"/>發表於【 <text:s text:c="3"/>】，論文名：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其他</text:p>
          </table:table-cell>
          <table:table-cell table:style-name="TableCell119" table:number-columns-spanned="4">
            <text:p text:style-name="P120">其他未盡事宜，依相關規定辦理。</text:p>
          </table:table-cell>
          <table:covered-table-cell/>
          <table:covered-table-cell/>
          <table:covered-table-cell/>
        </table:table-row>
      </table:table>
      <text:p text:style-name="P121"><text:span text:style-name="T122">日間部碩士班規定「入學後仍在職者，其修業年限至少須滿3年」</text:span><text:span text:style-name="T123">(104學年度含之前入學之碩士生)</text:span><text:span text:style-name="T124">。</text:span></text:p>
      <text:p text:style-name="P125">□在職生：本人符合修業年限滿3年以上。 □非在職生：本人確認不適用此項規定。</text:p>
      <text:p text:style-name="P126"><text:span text:style-name="T127">申請學生 <text:s text:c="19"/>（簽章 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ascaption" style:display-name="hascaptio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text3" style:display-name="text3" style:family="paragraph" style:parent-style-name="內文">
      <style:paragraph-properties fo:widows="2" fo:orphans="2" fo:margin-top="0.0694in" fo:margin-bottom="0.0694in" fo:line-height="210%"/>
      <style:text-properties style:font-name="Arial" style:font-name-complex="Arial" fo:color="#FB9400" style:letter-kerning="false" fo:font-size="11pt" style:font-size-asian="11pt" fo:hyphenate="false"/>
    </style:style>
    <style:style style:name="text31" style:display-name="text31" style:family="text">
      <style:text-properties style:font-name="Arial" style:font-name-complex="Arial" fo:color="#FB9400" fo:font-size="11pt" style:font-size-asian="11pt" style:font-size-complex="11pt"/>
    </style:style>
    <style:style style:name="text21" style:display-name="text21" style:family="text">
      <style:text-properties style:font-name="Arial" style:font-name-complex="Arial" fo:color="#999999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="Times New Roman" style:font-name-asian="全真楷書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Pa11" style:display-name="Pa11" style:family="paragraph" style:parent-style-name="Default" style:next-style-name="Default">
      <style:paragraph-properties style:line-height-at-least="0.1812in"/>
      <style:text-properties style:font-name="Abadi MT Condensed Light" style:font-name-asian="Abadi MT Condensed Light" style:font-name-complex="Times New Roman"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清單段落1" style:display-name="清單段落1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="Times New Roman" style:font-name-asian="細明體" fo:letter-spacing="0.0013in" style:letter-kerning="false" style:font-size-complex="10pt" fo:hyphenate="false"/>
    </style:style>
    <style:style style:name="清單段落2" style:display-name="清單段落2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="Times New Roman" style:font-name-asian="細明體" fo:letter-spacing="0.0013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style:language-asian="zh" style:country-asian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6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558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oy</dc:creator>
    <meta:creation-date>2020-08-23T15:40:00Z</meta:creation-date>
    <dc:date>2020-08-23T15:41:00Z</dc:date>
    <meta:print-date>2016-06-08T0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998" meta:row-count="7" meta:non-whitespace-character-count="850"/>
  </office:meta>
</office:document-meta>
</file>