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4.3312in"/>
    </style:style>
    <style:style style:name="TableColumn8" style:family="table-column">
      <style:table-column-properties style:column-width="1.4402in"/>
    </style:style>
    <style:style style:name="Table5" style:family="table">
      <style:table-properties style:width="6.73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top="0.0416in" fo:margin-bottom="0.0416in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416in" fo:margin-bottom="0.0416in" fo:margin-left="0.1666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0416in" fo:margin-bottom="0.0416in" fo:margin-left="0.2631in" fo:text-indent="-0.263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top="0.0416in" fo:margin-bottom="0.0416in" fo:margin-left="0.4298in" fo:text-indent="-0.2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justify" fo:margin-top="0.0416in" fo:margin-bottom="0.0416in" fo:margin-left="0.5083in" fo:text-indent="-0.341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top="0.0416in" fo:margin-bottom="0.0416in" fo:margin-left="0.5083in" fo:text-indent="-0.34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top="0.0416in" fo:margin-bottom="0.041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416in" fo:margin-bottom="0.0416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國立臺灣師範大學地理學系</text:p>
      <text:p text:style-name="P4">碩/博士研究生申請論文口試建議流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口試流程</text:p>
          </table:table-cell>
          <table:table-cell table:style-name="TableCell12">
            <text:p text:style-name="P13">注意事項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申請口試</text:p>
          </table:table-cell>
          <table:table-cell table:style-name="TableCell19">
            <text:p text:style-name="P20">1.申請期限：上學期11/15前，下學期5/20前。</text:p>
            <text:p text:style-name="P21">2.繳交資料：</text:p>
            <text:p text:style-name="P22">※務必檢附資料</text:p>
            <text:p text:style-name="P23">(1)資料表：繳交申請論文口試應繳交資料檢核表。</text:p>
            <text:p text:style-name="P24">(2)委員名單：繳交論文口試委員名單(需確認論文題目、委員、口試時間，並由指導教授親自簽名)。</text:p>
            <text:p text:style-name="P25">(3)碩/博士歷年成績單正本。</text:p>
            <text:p text:style-name="P26"><text:span text:style-name="T27">(</text:span><text:span text:style-name="T28">4)</text:span><text:span text:style-name="T29">線上剽竊系統之論文原創性報告</text:span><text:span text:style-name="T30">(</text:span><text:span text:style-name="T31">論文初稿</text:span><text:span text:style-name="T32">)</text:span><text:span text:style-name="T33">。</text:span></text:p>
            <text:p text:style-name="P34">帳號需等學校統一建置，故本報告可之後再行補交。</text:p>
            <text:p text:style-name="P35">(5)學位論文考試申請切結書。</text:p>
            <text:p text:style-name="P36"><text:span text:style-name="T37">(6)</text:span><text:span text:style-name="T38">需完成修習學術研究倫理教育研習，並通過核心課程研習檢定總測驗</text:span><text:span text:style-name="T39">(105</text:span><text:span text:style-name="T40">學年度起入學之研究生</text:span><text:span text:style-name="T41">)</text:span><text:span text:style-name="T42">。</text:span></text:p>
            <text:p text:style-name="P43">※視個別情況檢附</text:p>
            <text:p text:style-name="P44"><text:span text:style-name="T45">(7)</text:span><text:span text:style-name="T46">當學期選課</text:span><text:span text:style-name="T47">清單</text:span><text:span text:style-name="T48">(</text:span><text:span text:style-name="T49">當學期課程需列入畢業學分者需繳交</text:span><text:span text:style-name="T50">)</text:span><text:span text:style-name="T51"><text:s/></text:span><text:span text:style-name="T52">。</text:span></text:p>
            <text:p text:style-name="P53">(8)加修大學部地理科目認定申請表(非地理系所畢業之碩博士班研究生)</text:p>
            <text:p text:style-name="P54"><text:span text:style-name="T55">(9)</text:span><text:span text:style-name="T56">跨校跨系選修學分抵免申請表</text:span><text:span text:style-name="T57">(</text:span><text:span text:style-name="T58">有修習非本系學分，但需申請列入畢業學分者</text:span><text:span text:style-name="T59">)</text:span></text:p>
            <text:p text:style-name="P60">(10)期刊發表證明影本及抽印本電子檔(博士班)</text:p>
            <text:p text:style-name="P61"><text:span text:style-name="T62">(11</text:span><text:span text:style-name="T63">)</text:span><text:span text:style-name="T64">繳費</text:span><text:span text:style-name="T65">證明</text:span><text:span text:style-name="T66">影本</text:span><text:span text:style-name="T67">(</text:span><text:span text:style-name="T68">在職班才要檢附，需有「論文指導費」項目</text:span><text:span text:style-name="T69">)</text:span><text:span text:style-name="T70">。</text:span></text:p>
          </table:table-cell>
          <table:table-cell table:style-name="TableCell71">
            <text:p text:style-name="P72"><text:span text:style-name="T73">※</text:span><text:span text:style-name="T74">上學期考試期限為隔年</text:span><text:span text:style-name="T75">1</text:span><text:span text:style-name="T76">月</text:span><text:span text:style-name="T77">30</text:span><text:span text:style-name="T78">日；下學期考試期限至</text:span><text:span text:style-name="T79">6</text:span><text:span text:style-name="T80">月</text:span><text:span text:style-name="T81">30</text:span><text:span text:style-name="T82">日止</text:span><text:span text:style-name="T83">(</text:span><text:span text:style-name="T84">經指導教授同意最晚可延至</text:span><text:span text:style-name="T85">7</text:span><text:span text:style-name="T86">月</text:span><text:span text:style-name="T87">31</text:span><text:span text:style-name="T88">日</text:span><text:span text:style-name="T89">)</text:span><text:span text:style-name="T90">。</text:span></text:p>
            <text:p text:style-name="P91"><text:span text:style-name="T92">※</text:span><text:span text:style-name="T93">委員名單請務必確認資料完整正確，不可使用簡稱。例：國立臺灣師範大學</text:span><text:span text:style-name="T94">(</text:span><text:span text:style-name="T95">不可簡稱臺師大</text:span><text:span text:style-name="T96">…</text:span><text:span text:style-name="T97">等</text:span><text:span text:style-name="T98">)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口試前一週</text:p>
          </table:table-cell>
          <table:table-cell table:style-name="TableCell103">
            <text:p text:style-name="P104">1.商請口試記錄員。</text:p>
            <text:p text:style-name="P105">2.準備口試相關表單(本系網頁/表單下載/碩博士班/學位論文口試表單.rar)<text:s/>。</text:p>
            <text:p text:style-name="P106">3.向系公辦室確認口試教室，並由學生自行通知口試委員。</text:p>
          </table:table-cell>
          <table:table-cell table:style-name="TableCell107">
            <text:p text:style-name="P108"><text:span text:style-name="T109">※</text:span><text:span text:style-name="T110">口試教室請先跟系辦公室確認，若無可用教室需自行向學校申請借用。</text:span></text:p>
          </table:table-cell>
        </table:table-row>
        <table:table-row table:style-name="TableRow111">
          <table:table-cell table:style-name="TableCell112">
            <text:p text:style-name="P113">口試當天</text:p>
          </table:table-cell>
          <table:table-cell table:style-name="TableCell114">
            <text:p text:style-name="P115">1.考生應於考前30分鐘至系辦公室領取印領清冊、委員聘函、免費停車證。並進行布置，準備茶點、視聽器材。</text:p>
            <text:p text:style-name="P116">2.口試完畢應當天繳回口試評分表、學位考試成績。</text:p>
            <text:p text:style-name="P117">3.口試記錄表、口試費領據、印領清冊、口試委員簽名頁(資料需填寫正確及確認委員簽名)，請整理後繳回。</text:p>
            <text:p text:style-name="P118">4.考試結束後確實清理會場。</text:p>
          </table:table-cell>
          <table:table-cell table:style-name="TableCell119">
            <text:p text:style-name="P120"><text:span text:style-name="T121">※</text:span><text:span text:style-name="T122">請指導教授將口試評分表、學位考試成績放入彌封袋，並簽名彌封。</text:span></text:p>
          </table:table-cell>
        </table:table-row>
        <table:table-row table:style-name="TableRow123">
          <table:table-cell table:style-name="TableCell124">
            <text:p text:style-name="P125">口試後兩週</text:p>
          </table:table-cell>
          <table:table-cell table:style-name="TableCell126">
            <text:p text:style-name="P127">1.考生應收齊委員交通費票根(除臺鐵以外皆須檢附票根)，繳交給系辦公室，俾憑申請交通費。</text:p>
            <text:p text:style-name="P128">2.至系辦公室領取口試委員簽名頁。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※</text:span><text:span text:style-name="T133">其他事項依學校相關規定辦理。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ascaption" style:display-name="hascaptio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09%"/>
      <style:text-properties style:font-name="Arial" style:font-name-complex="Arial" fo:color="#FB9400" style:letter-kerning="false" fo:font-size="11pt" style:font-size-asian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font-name="Times New Roman"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style:style style:name="清單段落2" style:display-name="清單段落2" style:family="paragraph" style:parent-style-name="內文">
      <style:paragraph-properties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oy</dc:creator>
    <meta:creation-date>2020-08-23T16:06:00Z</meta:creation-date>
    <dc:date>2020-08-23T16:09:00Z</dc:date>
    <meta:print-date>2016-06-08T03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