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29" style:family="table-column">
      <style:table-column-properties style:column-width="0.4097in" style:use-optimal-column-width="false"/>
    </style:style>
    <style:style style:name="TableColumn30" style:family="table-column">
      <style:table-column-properties style:column-width="1.4611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1569in" style:use-optimal-column-width="false"/>
    </style:style>
    <style:style style:name="TableColumn33" style:family="table-column">
      <style:table-column-properties style:column-width="1.3201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6409in" style:use-optimal-column-width="false"/>
    </style:style>
    <style:style style:name="TableColumn37" style:family="table-column">
      <style:table-column-properties style:column-width="0.8354in" style:use-optimal-column-width="false"/>
    </style:style>
    <style:style style:name="TableColumn38" style:family="table-column">
      <style:table-column-properties style:column-width="0.025in" style:use-optimal-column-width="false"/>
    </style:style>
    <style:style style:name="TableColumn39" style:family="table-column">
      <style:table-column-properties style:column-width="0.2222in" style:use-optimal-column-width="false"/>
    </style:style>
    <style:style style:name="TableColumn40" style:family="table-column">
      <style:table-column-properties style:column-width="0.1708in" style:use-optimal-column-width="false"/>
    </style:style>
    <style:style style:name="TableColumn41" style:family="table-column">
      <style:table-column-properties style:column-width="0.5666in" style:use-optimal-column-width="false"/>
    </style:style>
    <style:style style:name="Table28" style:family="table">
      <style:table-properties style:width="7.3833in" fo:margin-left="0in" table:align="center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125in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0.0416in solid #000000" fo:border-left="0.0416in solid #000000" fo:border-bottom="0.0069in solid #000000" fo:border-right="0.0312in double #000000" style:border-line-width-right="0.0104in 0.0104in 0.0104in" fo:background-color="#E5B8B7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-top="0.0416in solid #000000" fo:border-left="0.0312in double #000000" style:border-line-width-left="0.0104in 0.0104in 0.0104in" fo:border-bottom="0.0069in solid #000000" fo:border-right="0.0416in solid #000000" fo:background-color="#E5B8B7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041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2395in" style:use-optimal-row-height="false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0416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0451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left="0.041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0451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41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0451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395in" style:use-optimal-row-height="false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0451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92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indent="0.0451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08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0451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2736in" style:use-optimal-row-height="false" fo:keep-together="always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2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2736in" style:use-optimal-row-height="false" fo:keep-together="always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4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0451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min-row-height="0.2736in" style:use-optimal-row-height="false" fo:keep-together="always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26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9D9D9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indent="0.0451in"/>
      <style:text-properties style:font-name-asian="標楷體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312in double #000000" style:border-line-width-bottom="0.0104in 0.0104in 0.0104in" fo:border-right="0.0416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1145in" style:use-optimal-row-height="false"/>
    </style:style>
    <style:style style:name="TableCell276" style:family="table-cell">
      <style:table-cell-properties fo:border-top="0.0312in double #000000" style:border-line-width-top="0.0104in 0.0104in 0.0104in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Row286" style:family="table-row">
      <style:table-row-properties style:min-row-height="0.25in" style:use-optimal-row-height="false"/>
    </style:style>
    <style:style style:name="TableCell287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style:letter-kerning="false" style:font-size-complex="10pt"/>
    </style:style>
    <style:style style:name="T331" style:parent-style-name="預設段落字型" style:family="text">
      <style:text-properties style:font-name-asian="標楷體" style:letter-kerning="false" style:font-size-complex="10pt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style:letter-kerning="false" style:font-size-complex="10pt"/>
    </style:style>
    <style:style style:name="T348" style:parent-style-name="預設段落字型" style:family="text">
      <style:text-properties style:font-name-asian="標楷體" style:letter-kerning="false" style:font-size-complex="10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78" style:family="table-row">
      <style:table-row-properties style:min-row-height="0.25in" style:use-optimal-row-height="false"/>
    </style:style>
    <style:style style:name="TableCell37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-asian="標楷體" style:letter-kerning="false" style:font-size-complex="10pt"/>
    </style:style>
    <style:style style:name="T382" style:parent-style-name="預設段落字型" style:family="text">
      <style:text-properties style:font-name-asian="標楷體" style:letter-kerning="false" style:font-size-complex="10p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-top="0.0069in solid #000000" fo:border-left="0.0416in solid #000000" fo:border-bottom="0.0069in solid #000000" fo:border-right="0.0416in solid #000000" fo:background-color="#E5B8B7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ableRow437" style:family="table-row">
      <style:table-row-properties style:min-row-height="0.25in" style:use-optimal-row-height="false"/>
    </style:style>
    <style:style style:name="TableCell438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464" style:family="table-row">
      <style:table-row-properties style:min-row-height="0.25in" style:use-optimal-row-height="false"/>
    </style:style>
    <style:style style:name="TableCell465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 style:letter-kerning="false" style:font-size-complex="10pt"/>
    </style:style>
    <style:style style:name="T468" style:parent-style-name="預設段落字型" style:family="text">
      <style:text-properties style:font-name-asian="標楷體" style:letter-kerning="false" style:font-size-complex="10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 style:letter-kerning="false" style:font-size-complex="10pt"/>
    </style:style>
    <style:style style:name="T485" style:parent-style-name="預設段落字型" style:family="text">
      <style:text-properties style:font-name-asian="標楷體" style:letter-kerning="false" style:font-size-complex="10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498" style:family="table-row">
      <style:table-row-properties style:min-row-height="0.25in" style:use-optimal-row-height="false"/>
    </style:style>
    <style:style style:name="TableCell499" style:family="table-cell">
      <style:table-cell-properties fo:border-top="0.0069in solid #000000" fo:border-left="0.0416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 style:letter-kerning="false" style:font-size-complex="10pt"/>
    </style:style>
    <style:style style:name="T502" style:parent-style-name="預設段落字型" style:family="text">
      <style:text-properties style:font-name-asian="標楷體" style:letter-kerning="false" style:font-size-complex="10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weight="bold" style:font-weight-asian="bold" style:letter-kerning="false" style:font-size-complex="10pt"/>
    </style:style>
    <style:style style:name="TableRow515" style:family="table-row">
      <style:table-row-properties style:min-row-height="0.6152in" style:use-optimal-row-height="false"/>
    </style:style>
    <style:style style:name="TableCell516" style:family="table-cell">
      <style:table-cell-properties fo:border-top="0.0312in double #000000" style:border-line-width-top="0.0104in 0.0104in 0.0104in" fo:border-left="0.0416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left="0.3319in" fo:margin-right="0.1652in" fo:text-indent="-0.1666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left="0.1805in" fo:text-indent="-0.180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41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542" style:parent-style-name="內文" style:family="paragraph">
      <style:paragraph-properties fo:break-before="page" fo:margin-top="0.125in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5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548" style:family="table-column">
      <style:table-column-properties style:column-width="2.2659in"/>
    </style:style>
    <style:style style:name="TableColumn549" style:family="table-column">
      <style:table-column-properties style:column-width="0.4923in"/>
    </style:style>
    <style:style style:name="TableColumn550" style:family="table-column">
      <style:table-column-properties style:column-width="0.8in"/>
    </style:style>
    <style:style style:name="TableColumn551" style:family="table-column">
      <style:table-column-properties style:column-width="2.4479in"/>
    </style:style>
    <style:style style:name="TableColumn552" style:family="table-column">
      <style:table-column-properties style:column-width="0.4875in"/>
    </style:style>
    <style:style style:name="TableColumn553" style:family="table-column">
      <style:table-column-properties style:column-width="0.7923in"/>
    </style:style>
    <style:style style:name="Table547" style:family="table">
      <style:table-properties style:width="7.2861in" fo:margin-left="0in" table:align="left"/>
    </style:style>
    <style:style style:name="TableRow554" style:family="table-row">
      <style:table-row-properties style:min-row-height="0.4013in"/>
    </style:style>
    <style:style style:name="TableCell555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63" style:family="table-row">
      <style:table-row-properties style:min-row-height="0.25in"/>
    </style:style>
    <style:style style:name="TableCell56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75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586" style:family="table-row">
      <style:table-row-properties style:min-row-height="0.25in"/>
    </style:style>
    <style:style style:name="TableCell5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Row601" style:family="table-row">
      <style:table-row-properties style:min-row-height="0.25in"/>
    </style:style>
    <style:style style:name="TableCell60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25in"/>
    </style:style>
    <style:style style:name="TableCell61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Row627" style:family="table-row">
      <style:table-row-properties style:min-row-height="0.25in"/>
    </style:style>
    <style:style style:name="TableCell62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25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6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Row653" style:family="table-row">
      <style:table-row-properties style:min-row-height="0.0486in"/>
    </style:style>
    <style:style style:name="TableCell65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P670" style:parent-style-name="內文" style:family="paragraph">
      <style:paragraph-properties fo:margin-top="0.125in"/>
    </style:style>
    <style:style style:name="T6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681" style:family="table-column">
      <style:table-column-properties style:column-width="2.2659in"/>
    </style:style>
    <style:style style:name="TableColumn682" style:family="table-column">
      <style:table-column-properties style:column-width="0.4923in"/>
    </style:style>
    <style:style style:name="TableColumn683" style:family="table-column">
      <style:table-column-properties style:column-width="0.8in"/>
    </style:style>
    <style:style style:name="TableColumn684" style:family="table-column">
      <style:table-column-properties style:column-width="2.4479in"/>
    </style:style>
    <style:style style:name="TableColumn685" style:family="table-column">
      <style:table-column-properties style:column-width="0.4923in"/>
    </style:style>
    <style:style style:name="TableColumn686" style:family="table-column">
      <style:table-column-properties style:column-width="0.7875in"/>
    </style:style>
    <style:style style:name="Table680" style:family="table">
      <style:table-properties style:width="7.2861in" fo:margin-left="0in" table:align="left"/>
    </style:style>
    <style:style style:name="TableRow687" style:family="table-row">
      <style:table-row-properties style:min-row-height="0.4013in"/>
    </style:style>
    <style:style style:name="TableCell68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6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96" style:family="table-row">
      <style:table-row-properties style:min-row-height="0.25in"/>
    </style:style>
    <style:style style:name="TableCell69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08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-asian="標楷體"/>
    </style:style>
    <style:style style:name="TableCell71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719" style:family="table-row">
      <style:table-row-properties style:min-row-height="0.25in"/>
    </style:style>
    <style:style style:name="TableCell72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727" style:parent-style-name="預設段落字型" style:family="text">
      <style:text-properties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Row732" style:family="table-row">
      <style:table-row-properties style:min-row-height="0.25in"/>
    </style:style>
    <style:style style:name="TableCell733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734" style:parent-style-name="預設段落字型" style:family="text">
      <style:text-properties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Row745" style:family="table-row">
      <style:table-row-properties style:min-row-height="0.25in"/>
    </style:style>
    <style:style style:name="TableCell74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747" style:parent-style-name="預設段落字型" style:family="text">
      <style:text-properties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753" style:parent-style-name="預設段落字型" style:family="text">
      <style:text-properties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Row758" style:family="table-row">
      <style:table-row-properties style:min-row-height="0.25in"/>
    </style:style>
    <style:style style:name="TableCell75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Row771" style:family="table-row">
      <style:table-row-properties style:min-row-height="0.25in"/>
    </style:style>
    <style:style style:name="TableCell77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779" style:parent-style-name="預設段落字型" style:family="text">
      <style:text-properties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Row784" style:family="table-row">
      <style:table-row-properties style:min-row-height="0.25in"/>
    </style:style>
    <style:style style:name="TableCell78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/>
    </style:style>
    <style:style style:name="TableCell7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792" style:parent-style-name="預設段落字型" style:family="text"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/>
    </style:style>
    <style:style style:name="TableCell8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/>
    </style:style>
    <style:style style:name="TableRow810" style:family="table-row">
      <style:table-row-properties style:min-row-height="0.25in"/>
    </style:style>
    <style:style style:name="TableCell81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818" style:parent-style-name="預設段落字型" style:family="text">
      <style:text-properties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Row823" style:family="table-row">
      <style:table-row-properties style:min-row-height="0.25in"/>
    </style:style>
    <style:style style:name="TableCell82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Row837" style:family="table-row">
      <style:table-row-properties style:min-row-height="0.0486in"/>
    </style:style>
    <style:style style:name="TableCell838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P850" style:parent-style-name="內文" style:family="paragraph">
      <style:paragraph-properties fo:margin-top="0.125in"/>
    </style:style>
    <style:style style:name="T8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56" style:family="table-column">
      <style:table-column-properties style:column-width="1.8041in"/>
    </style:style>
    <style:style style:name="TableColumn857" style:family="table-column">
      <style:table-column-properties style:column-width="0.6569in"/>
    </style:style>
    <style:style style:name="TableColumn858" style:family="table-column">
      <style:table-column-properties style:column-width="1.0972in"/>
    </style:style>
    <style:style style:name="TableColumn859" style:family="table-column">
      <style:table-column-properties style:column-width="2.0659in"/>
    </style:style>
    <style:style style:name="TableColumn860" style:family="table-column">
      <style:table-column-properties style:column-width="0.7902in"/>
    </style:style>
    <style:style style:name="TableColumn861" style:family="table-column">
      <style:table-column-properties style:column-width="0.8715in"/>
    </style:style>
    <style:style style:name="Table855" style:family="table">
      <style:table-properties style:width="7.2861in" fo:margin-left="0.0194in" table:align="left"/>
    </style:style>
    <style:style style:name="TableRow862" style:family="table-row">
      <style:table-row-properties style:min-row-height="0.4013in"/>
    </style:style>
    <style:style style:name="TableCell863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T8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71" style:family="table-row">
      <style:table-row-properties style:min-row-height="0.25in"/>
    </style:style>
    <style:style style:name="TableCell87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ableCell87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-asian="標楷體"/>
    </style:style>
    <style:style style:name="TableCell880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83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-asian="標楷體"/>
    </style:style>
    <style:style style:name="TableCell89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Row894" style:family="table-row">
      <style:table-row-properties style:min-row-height="0.25in"/>
    </style:style>
    <style:style style:name="TableCell8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Row907" style:family="table-row">
      <style:table-row-properties style:min-row-height="0.25in"/>
    </style:style>
    <style:style style:name="TableCell90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Row920" style:family="table-row">
      <style:table-row-properties style:min-row-height="0.25in"/>
    </style:style>
    <style:style style:name="TableCell92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Row933" style:family="table-row">
      <style:table-row-properties style:min-row-height="0.25in"/>
    </style:style>
    <style:style style:name="TableCell9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/>
    </style:style>
    <style:style style:name="TableRow946" style:family="table-row">
      <style:table-row-properties style:min-row-height="0.25in"/>
    </style:style>
    <style:style style:name="TableCell94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Row972" style:family="table-row">
      <style:table-row-properties style:min-row-height="0.25in"/>
    </style:style>
    <style:style style:name="TableCell97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/>
    </style:style>
    <style:style style:name="TableRow985" style:family="table-row">
      <style:table-row-properties style:min-row-height="0.0486in"/>
    </style:style>
    <style:style style:name="TableCell98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069in solid #000000" fo:border-left="0.0069in solid #000000" fo:border-bottom="0.0416in solid #000000" fo:border-right="0.0312in double #000000" style:border-line-width-right="0.0104in 0.0104in 0.0104in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-top="0.0069in solid #000000" fo:border-left="0.0312in double #000000" style:border-line-width-left="0.0104in 0.0104in 0.0104in" fo:border-bottom="0.0416in solid #000000" fo:border-right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Cell994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/>
    </style:style>
    <style:style style:name="TableCell99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2" style:parent-style-name="內文" style:family="paragraph">
      <style:paragraph-properties style:snap-to-layout-grid="false" fo:line-height="0.3333in"/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8pt" style:font-size-asian="18pt" style:font-size-complex="18pt" fo:hyphenate="true"/>
    </style:style>
    <style:style style:name="P1036" style:parent-style-name="內文" style:family="paragraph">
      <style:paragraph-properties fo:text-align="center" fo:margin-top="0.25in"/>
    </style:style>
    <style:style style:name="T103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3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040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2" style:parent-style-name="內文" style:list-style-name="LFO1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43" style:parent-style-name="內文" style:list-style-name="LFO1" style:family="paragraph">
      <style:paragraph-properties fo:widows="2" fo:orphans="2" style:snap-to-layout-grid="false" fo:line-height="0.3472in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48" style:parent-style-name="內文" style:list-style-name="LFO1" style:family="paragraph">
      <style:paragraph-properties fo:widows="2" fo:orphans="2" style:snap-to-layout-grid="false" fo:line-height="0.3472in"/>
    </style:style>
    <style:style style:name="T10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52" style:parent-style-name="內文" style:family="paragraph">
      <style:paragraph-properties fo:widows="2" fo:orphans="2" fo:text-align="justify" style:line-height-at-least="0.0694in" fo:margin-left="0.3333in" fo:text-indent="0.3895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00"/>
    </style:style>
    <style:style style:name="P1053" style:parent-style-name="內文" style:family="paragraph">
      <style:paragraph-properties fo:widows="2" fo:orphans="2" style:line-height-at-least="0.0694in"/>
    </style:style>
    <style:style style:name="T10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055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56" style:parent-style-name="內文" style:list-style-name="LFO2" style:family="paragraph">
      <style:paragraph-properties fo:widows="2" fo:orphans="2" style:snap-to-layout-grid="false" fo:line-height="0.3472in"/>
    </style:style>
    <style:style style:name="T10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P1061" style:parent-style-name="內文" style:list-style-name="LFO3" style:family="paragraph">
      <style:paragraph-properties fo:widows="2" fo:orphans="2" style:snap-to-layout-grid="false" fo:line-height="0.3472in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P1065" style:parent-style-name="內文" style:list-style-name="LFO3" style:family="paragraph">
      <style:paragraph-properties fo:widows="2" fo:orphans="2" style:snap-to-layout-grid="false" fo:line-height="0.3472in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P1069" style:parent-style-name="內文" style:list-style-name="LFO3" style:family="paragraph">
      <style:paragraph-properties fo:widows="2" fo:orphans="2" style:snap-to-layout-grid="false" fo:line-height="0.3472in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074" style:parent-style-name="內文" style:list-style-name="LFO2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075" style:parent-style-name="內文" style:list-style-name="LFO2" style:family="paragraph">
      <style:paragraph-properties fo:widows="2" fo:orphans="2" style:snap-to-layout-grid="false" fo:line-height="0.3333in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地理學系學士班</text:span><text:span text:style-name="T3"><text:s/>110<text:s/></text:span><text:span text:style-name="T4">級畢業學分自我審查表</text:span><text:span text:style-name="T5"><text:s text:c="35"/></text:span><text:span text:style-name="T6"><text:s text:c="7"/></text:span></text:p>
      <text:p text:style-name="P7"><text:span text:style-name="T8"><text:s text:c="20"/></text:span><text:span text:style-name="T9">地理學系製表</text:span></text:p>
      <text:p text:style-name="內文"><text:span text:style-name="T10"><text:s text:c="9"/></text:span><text:span text:style-name="T11">學號：</text:span><text:span text:style-name="T12">　　　　</text:span><text:span text:style-name="T13"><text:s text:c="3"/></text:span><text:span text:style-name="T14"><text:s text:c="4"/></text:span><text:span text:style-name="T15">姓名：</text:span><text:span text:style-name="T16">　　　　　</text:span><text:span text:style-name="T17"><text:s text:c="2"/></text:span><text:span text:style-name="T18"><text:s text:c="2"/></text:span><text:span text:style-name="T19">連絡電話：</text:span><text:span text:style-name="T20"><text:s text:c="2"/></text:span><text:span text:style-name="T21"><text:s text:c="21"/></text:span><text:span text:style-name="T22"><text:s text:c="2"/></text:span></text:p>
      <text:p text:style-name="P23"><text:span text:style-name="T24">◎</text:span><text:span text:style-name="T25">校共同必修</text:span><text:span text:style-name="T26">28</text:span><text:span text:style-name="T27">學分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3">
            <text:p text:style-name="P44"><text:span text:style-name="T45">總計已修</text:span><text:span text:style-name="T46">_____</text:span><text:span text:style-name="T47">學分，尚缺</text:span><text:span text:style-name="T48">_____</text:span><text:span text:style-name="T49">學分，</text:span><text:span text:style-name="T50">_____</text:span><text:span text:style-name="T51">學分修習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校共同必修（一）：語文</text:span><text:span text:style-name="T56">10</text:span><text:span text:style-name="T57">學分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內文"><text:span text:style-name="T59">校共同必修（二）：不計入畢業學分，但須修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項</text:span></text:p>
          </table:table-cell>
          <table:table-cell table:style-name="TableCell64">
            <text:p text:style-name="P65"><text:span text:style-name="T66">科目名稱</text:span></text:p>
          </table:table-cell>
          <table:table-cell table:style-name="TableCell67" table:number-columns-spanned="2">
            <text:p text:style-name="P68"><text:span text:style-name="T69">合計學分</text:span></text:p>
          </table:table-cell>
          <table:covered-table-cell/>
          <table:table-cell table:style-name="TableCell70">
            <text:p text:style-name="P71"><text:span text:style-name="T72">及格打勾</text:span></text:p>
          </table:table-cell>
          <table:table-cell table:style-name="TableCell73">
            <text:p text:style-name="P74"><text:span text:style-name="T75">項</text:span></text:p>
          </table:table-cell>
          <table:table-cell table:style-name="TableCell76" table:number-columns-spanned="2">
            <text:p text:style-name="P77"><text:span text:style-name="T78">科目名稱</text:span></text:p>
          </table:table-cell>
          <table:covered-table-cell/>
          <table:table-cell table:style-name="TableCell79" table:number-columns-spanned="3">
            <text:p text:style-name="P80"><text:span text:style-name="T81">合計學分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及格打勾</text:span></text:p>
          </table:table-cell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<text:span text:style-name="T90">國文</text:span><text:span text:style-name="T91">(</text:span><text:span text:style-name="T92">一</text:span><text:span text:style-name="T93">)</text:span></text:p>
          </table:table-cell>
          <table:table-cell table:style-name="TableCell94" table:number-columns-spanned="2">
            <text:p text:style-name="P95">2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rows-spanned="7">
            <text:p text:style-name="P99">1</text:p>
          </table:table-cell>
          <table:table-cell table:style-name="TableCell100" table:number-columns-spanned="7">
            <text:p text:style-name="內文"><text:span text:style-name="T101">體育共需修畢</text:span><text:span text:style-name="T102">6</text:span><text:span text:style-name="T10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國文</text:span><text:span text:style-name="T110">(</text:span><text:span text:style-name="T111">二</text:span><text:span text:style-name="T112">)</text:span></text:p>
          </table:table-cell>
          <table:table-cell table:style-name="TableCell113" table:number-columns-spanned="2">
            <text:p text:style-name="P114">2</text:p>
          </table: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體育</text:span><text:span text:style-name="T121">( <text:s text:c="8"/>)</text:span></text:p>
          </table:table-cell>
          <table:covered-table-cell/>
          <table:table-cell table:style-name="TableCell122" table:number-columns-spanned="3">
            <text:p text:style-name="P123">1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<text:span text:style-name="T131">英文</text:span><text:span text:style-name="T132">(</text:span><text:span text:style-name="T133">一</text:span><text:span text:style-name="T134">)</text:span></text:p>
          </table:table-cell>
          <table:table-cell table:style-name="TableCell135" table:number-columns-spanned="2">
            <text:p text:style-name="P136">2</text:p>
          </table: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體育</text:span><text:span text:style-name="T143">( <text:s text:c="8"/>)</text:span></text:p>
          </table:table-cell>
          <table:covered-table-cell/>
          <table:table-cell table:style-name="TableCell144" table:number-columns-spanned="3">
            <text:p text:style-name="P145">1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<text:span text:style-name="T153">英文</text:span><text:span text:style-name="T154">(</text:span><text:span text:style-name="T155">二</text:span><text:span text:style-name="T156">)</text:span></text:p>
          </table:table-cell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體育</text:span><text:span text:style-name="T165">( <text:s text:c="8"/>)</text:span></text:p>
          </table:table-cell>
          <table:covered-table-cell/>
          <table:table-cell table:style-name="TableCell166" table:number-columns-spanned="3">
            <text:p text:style-name="P167">1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英文(三)</text:p>
          </table:table-cell>
          <table:table-cell table:style-name="TableCell175" table:number-columns-spanned="2">
            <text:p text:style-name="P176">2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<text:span text:style-name="T182">體育</text:span><text:span text:style-name="T183">( <text:s text:c="8"/>)</text:span></text:p>
          </table:table-cell>
          <table:covered-table-cell/>
          <table:table-cell table:style-name="TableCell184" table:number-columns-spanned="3">
            <text:p text:style-name="P185">1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體育( <text:s text:c="8"/>)</text:p>
          </table:table-cell>
          <table:covered-table-cell/>
          <table:table-cell table:style-name="TableCell200" table:number-columns-spanned="3">
            <text:p text:style-name="P201">1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體育( <text:s text:c="8"/>)</text:p>
          </table:table-cell>
          <table:covered-table-cell/>
          <table:table-cell table:style-name="TableCell216" table:number-columns-spanned="3">
            <text:p text:style-name="P217">1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rows-spanned="3">
            <text:p text:style-name="P230">2</text:p>
          </table:table-cell>
          <table:table-cell table:style-name="TableCell231" table:number-columns-spanned="7">
            <text:p text:style-name="內文"><text:span text:style-name="T232">服務學習</text:span><text:span text:style-name="T233">至少通過</text:span><text:span text:style-name="T234">1</text:span><text:span text:style-name="T235">科</text:span></text:p>
            <text:p text:style-name="內文"><text:span text:style-name="T236">(</text:span><text:span text:style-name="T237">進階服務學習，可以抵初階</text:span><text:span text:style-name="T238">服務學習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>服務學習(二)</text:p>
          </table:table-cell>
          <table:covered-table-cell/>
          <table:table-cell table:style-name="TableCell252" table:number-columns-spanned="3" table:number-rows-spanned="2">
            <text:p text:style-name="P253">必修</text:p>
            <text:p text:style-name="P254"><text:span text:style-name="T255">0</text:span><text:span text:style-name="T256">學分</text:span><text:span text:style-name="T257">)</text:span>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初階服務學習</text:p>
          </table:table-cell>
          <table:covered-table-cell/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3">
            <text:p text:style-name="P277">校共同必修（三）:<text:s/>通識－七大核心領域<text:s text:c="2"/>14<text:s/>～18學分</text:p>
            <text:p text:style-name="P278"><text:span text:style-name="T279">(</text:span><text:span text:style-name="T280">共七大核心領域，每領域至少修習</text:span><text:span text:style-name="T281">1</text:span><text:span text:style-name="T282">門課</text:span><text:span text:style-name="T283">2</text:span><text:span text:style-name="T284">學分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><text:span text:style-name="T289">七大核心領域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代碼</text:span><text:span text:style-name="T293"><text:s/>/<text:s/></text:span><text:span text:style-name="T294">科目名稱</text:span></text:p>
          </table:table-cell>
          <table:covered-table-cell/>
          <table:table-cell table:style-name="TableCell295">
            <text:p text:style-name="P296"><text:span text:style-name="T297">學分</text:span></text:p>
          </table:table-cell>
          <table:table-cell table:style-name="TableCell298">
            <text:p text:style-name="P299"><text:span text:style-name="T300">及格打勾</text:span></text:p>
          </table:table-cell>
          <table:table-cell table:style-name="TableCell301" table:number-columns-spanned="2">
            <text:p text:style-name="P302"><text:span text:style-name="T303">代碼</text:span><text:span text:style-name="T304"><text:s/>/<text:s/></text:span><text:span text:style-name="T305">科目名稱</text:span></text:p>
          </table:table-cell>
          <table:covered-table-cell/>
          <table:table-cell table:style-name="TableCell306" table:number-columns-spanned="3">
            <text:p text:style-name="P307"><text:span text:style-name="T308">學分</text:span></text:p>
          </table:table-cell>
          <table:covered-table-cell/>
          <table:covered-table-cell/>
          <table:table-cell table:style-name="TableCell309">
            <text:p text:style-name="P310"><text:span text:style-name="T311">及格打勾</text:span></text:p>
          </table:table-cell>
        </table:table-row>
        <table:table-row table:style-name="TableRow312">
          <table:table-cell table:style-name="TableCell313" table:number-columns-spanned="3">
            <text:p text:style-name="P314">(01)語言與文學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<text:span text:style-name="T330">(02)</text:span><text:span text:style-name="T331">藝術與美感</text:span></text:p>
          </table:table-cell>
          <table:covered-table-cell/>
          <table:covered-table-cell/>
          <table:table-cell table:style-name="TableCell332" table:number-columns-spanned="2">
            <text:p text:style-name="P333">/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/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3">
            <text:p text:style-name="P346"><text:span text:style-name="T347">(03)</text:span><text:span text:style-name="T348">哲學思維與道德推理</text:span></text:p>
          </table:table-cell>
          <table:covered-table-cell/>
          <table:covered-table-cell/>
          <table:table-cell table:style-name="TableCell349" table:number-columns-spanned="2">
            <text:p text:style-name="P350">/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/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><text:span text:style-name="T364">(04)</text:span><text:span text:style-name="T365">公民素養與社會探究</text:span></text:p>
          </table:table-cell>
          <table:covered-table-cell/>
          <table:covered-table-cell/>
          <table:table-cell table:style-name="TableCell366" table:number-columns-spanned="2">
            <text:p text:style-name="P367">/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>/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<text:span text:style-name="T381">(05)</text:span><text:span text:style-name="T382">歷史與文化</text:span></text:p>
          </table:table-cell>
          <table:covered-table-cell/>
          <table:covered-table-cell/>
          <table:table-cell table:style-name="TableCell383" table:number-columns-spanned="2">
            <text:p text:style-name="P384">/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/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(06)</text:span><text:span text:style-name="T399">數學與科學思維</text:span></text:p>
          </table:table-cell>
          <table:covered-table-cell/>
          <table:covered-table-cell/>
          <table:table-cell table:style-name="TableCell400" table:number-columns-spanned="2">
            <text:p text:style-name="P401">/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/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><text:span text:style-name="T415">(07)</text:span><text:span text:style-name="T416">科學與生命</text:span></text:p>
          </table:table-cell>
          <table:covered-table-cell/>
          <table:covered-table-cell/>
          <table:table-cell table:style-name="TableCell417" table:number-columns-spanned="2">
            <text:p text:style-name="P418">/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/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13">
            <text:p text:style-name="P431">校共同必修（四）:<text:s/>通識－非七大核心領域<text:s text:c="2"/>0～4學分</text:p>
            <text:p text:style-name="P432"><text:span text:style-name="T433"><text:s/>(</text:span><text:span text:style-name="T434">第二外語、生活技能、自主學習三領域，</text:span><text:span text:style-name="T435">自由選修</text:span><text:span text:style-name="T43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<text:span text:style-name="T440">非</text:span><text:span text:style-name="T441">七大核心領域</text:span></text:p>
          </table:table-cell>
          <table:covered-table-cell/>
          <table:covered-table-cell/>
          <table:table-cell table:style-name="TableCell442" table:number-columns-spanned="2">
            <text:p text:style-name="P443"><text:span text:style-name="T444">代碼</text:span><text:span text:style-name="T445"><text:s/>/<text:s/></text:span><text:span text:style-name="T446">科目名稱</text:span></text:p>
          </table:table-cell>
          <table:covered-table-cell/>
          <table:table-cell table:style-name="TableCell447">
            <text:p text:style-name="P448"><text:span text:style-name="T449">學分</text:span></text:p>
          </table:table-cell>
          <table:table-cell table:style-name="TableCell450">
            <text:p text:style-name="P451"><text:span text:style-name="T452">及格打勾</text:span></text:p>
          </table:table-cell>
          <table:table-cell table:style-name="TableCell453" table:number-columns-spanned="3">
            <text:p text:style-name="P454"><text:span text:style-name="T455">代碼</text:span><text:span text:style-name="T456"><text:s/>/<text:s/></text:span><text:span text:style-name="T457">科目名稱</text:span></text:p>
          </table:table-cell>
          <table:covered-table-cell/>
          <table:covered-table-cell/>
          <table:table-cell table:style-name="TableCell458" table:number-columns-spanned="2">
            <text:p text:style-name="P459"><text:span text:style-name="T460">學分</text:span></text:p>
          </table:table-cell>
          <table:covered-table-cell/>
          <table:table-cell table:style-name="TableCell461">
            <text:p text:style-name="P462"><text:span text:style-name="T463">及格打勾</text:span></text:p>
          </table:table-cell>
        </table:table-row>
        <table:table-row table:style-name="TableRow464">
          <table:table-cell table:style-name="TableCell465" table:number-columns-spanned="3">
            <text:p text:style-name="P466"><text:span text:style-name="T467">(01)</text:span><text:s/><text:span text:style-name="T468">第二外語</text:span></text:p>
          </table:table-cell>
          <table:covered-table-cell/>
          <table:covered-table-cell/>
          <table:table-cell table:style-name="TableCell469" table:number-columns-spanned="2">
            <text:p text:style-name="P470">/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3">
            <text:p text:style-name="P476">/</text:p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(02)</text:span><text:s/><text:span text:style-name="T485">生活技能</text:span></text:p>
          </table:table-cell>
          <table:covered-table-cell/>
          <table:covered-table-cell/>
          <table:table-cell table:style-name="TableCell486" table:number-columns-spanned="2">
            <text:p text:style-name="P487">/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>/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P500"><text:span text:style-name="T501">(03)</text:span><text:s/><text:span text:style-name="T502">自主學習</text:span></text:p>
          </table:table-cell>
          <table:covered-table-cell/>
          <table:covered-table-cell/>
          <table:table-cell table:style-name="TableCell503" table:number-columns-spanned="2">
            <text:p text:style-name="P504">/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3">
            <text:p text:style-name="P510">/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13">
            <text:p text:style-name="P517"><text:span text:style-name="T518">※</text:span><text:span text:style-name="T519">請注意是否修畢校共同必修（三）、（四）通識共計</text:span><text:span text:style-name="T520">18</text:span><text:span text:style-name="T521">學分，且七大核心領域每領域至少修習</text:span><text:span text:style-name="T522">1</text:span><text:span text:style-name="T523">門課</text:span><text:span text:style-name="T524">2</text:span><text:span text:style-name="T525">學分！校共同必修學分</text:span><text:span text:style-name="T526">切勿加入體育學分！</text:span><text:span text:style-name="T52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8"/>
      <text:p text:style-name="P529"><text:span text:style-name="T530">※</text:span><text:span text:style-name="T531">地理學系外國語文畢業檢定標準對照表已自</text:span><text:span text:style-name="T532">108</text:span><text:span text:style-name="T533">學年度第</text:span><text:span text:style-name="T534">1</text:span><text:span text:style-name="T535">學期第</text:span><text:span text:style-name="T536">2</text:span><text:span text:style-name="T537">次系務會議通過廢止</text:span><text:span text:style-name="T538">(</text:span><text:span text:style-name="T539">通過後之在校學生一體適用</text:span><text:span text:style-name="T540">)</text:span></text:p>
      <text:p text:style-name="P541"/>
      <text:soft-page-break/>
      <text:p text:style-name="P542"><text:span text:style-name="T543">◎</text:span><text:span text:style-name="T544">系必修</text:span><text:span text:style-name="T545">34</text:span><text:span text:style-name="T546">學分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6">
            <text:p text:style-name="內文"><text:span text:style-name="T556">總計已修</text:span><text:span text:style-name="T557">_____</text:span><text:span text:style-name="T558">學分，尚缺</text:span><text:span text:style-name="T559">_____</text:span><text:span text:style-name="T560">學分，</text:span><text:span text:style-name="T561">_____</text:span><text:span text:style-name="T562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代碼</text:span><text:span text:style-name="T567"><text:s/>/</text:span><text:span text:style-name="T568">科目名稱</text:span></text:p>
          </table:table-cell>
          <table:table-cell table:style-name="TableCell569">
            <text:p text:style-name="P570"><text:span text:style-name="T571">學分</text:span></text:p>
          </table:table-cell>
          <table:table-cell table:style-name="TableCell572">
            <text:p text:style-name="P573"><text:span text:style-name="T574">及格打勾</text:span></text:p>
          </table:table-cell>
          <table:table-cell table:style-name="TableCell575">
            <text:p text:style-name="P576"><text:span text:style-name="T577">代碼</text:span><text:span text:style-name="T578"><text:s/>/</text:span><text:span text:style-name="T579">科目名稱</text:span></text:p>
          </table:table-cell>
          <table:table-cell table:style-name="TableCell580">
            <text:p text:style-name="P581"><text:span text:style-name="T582">學分</text:span></text:p>
          </table:table-cell>
          <table:table-cell table:style-name="TableCell583">
            <text:p text:style-name="P584"><text:span text:style-name="T585">及格打勾</text:span></text:p>
          </table:table-cell>
        </table:table-row>
        <table:table-row table:style-name="TableRow586">
          <table:table-cell table:style-name="TableCell587">
            <text:p text:style-name="P588">GEU0001 /<text:s/>地形學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內文"><text:span text:style-name="T594">GEU0167 /</text:span><text:span text:style-name="T595"><text:s/></text:span><text:span text:style-name="T596">計量地理</text:span>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GEU0006 /<text:s/>經濟地理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GEU0014 /<text:s/>世界地理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GEU0011 /<text:s/>臺灣地理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GEU0017 /<text:s/>地圖學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GEU0136 /<text:s/>氣候學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GEU0057 /<text:s/>都市地理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GEU0233 /<text:s/>地學通論(一)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GEU0166 /<text:s/>地理資訊系統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內文"><text:span text:style-name="T655">GEU0234 /<text:s/></text:span><text:span text:style-name="T656">地學通論</text:span><text:span text:style-name="T657">(</text:span><text:span text:style-name="T658">二</text:span><text:span text:style-name="T659">)</text:span>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GEU0118 /<text:s/>地理思想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◎</text:span><text:span text:style-name="T672">系選修</text:span><text:span text:style-name="T673">41</text:span><text:span text:style-name="T674">學分</text:span><text:span text:style-name="T675"><text:s/>(</text:span><text:span text:style-name="T676">只能填</text:span><text:span text:style-name="T677">GEU</text:span><text:span text:style-name="T678">開頭之課程</text:span><text:span text:style-name="T679">)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6">
            <text:p text:style-name="內文"><text:span text:style-name="T689">總計已修</text:span><text:span text:style-name="T690">_____</text:span><text:span text:style-name="T691">學分，尚缺</text:span><text:span text:style-name="T692">_____</text:span><text:span text:style-name="T693">學分，</text:span><text:span text:style-name="T694">_____</text:span><text:span text:style-name="T695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<text:span text:style-name="T699">代碼</text:span><text:span text:style-name="T700"><text:s/>/</text:span><text:span text:style-name="T701">科目名稱</text:span></text:p>
          </table:table-cell>
          <table:table-cell table:style-name="TableCell702">
            <text:p text:style-name="P703"><text:span text:style-name="T704">學分</text:span></text:p>
          </table:table-cell>
          <table:table-cell table:style-name="TableCell705">
            <text:p text:style-name="P706"><text:span text:style-name="T707">及格打勾</text:span></text:p>
          </table:table-cell>
          <table:table-cell table:style-name="TableCell708">
            <text:p text:style-name="P709"><text:span text:style-name="T710">代碼</text:span><text:span text:style-name="T711"><text:s/>/</text:span><text:span text:style-name="T712">科目名稱</text:span></text:p>
          </table:table-cell>
          <table:table-cell table:style-name="TableCell713">
            <text:p text:style-name="P714"><text:span text:style-name="T715">學分</text:span></text:p>
          </table:table-cell>
          <table:table-cell table:style-name="TableCell716">
            <text:p text:style-name="P717"><text:span text:style-name="T718">及格打勾</text:span></text:p>
          </table:table-cell>
        </table:table-row>
        <table:table-row table:style-name="TableRow719">
          <table:table-cell table:style-name="TableCell720">
            <text:p text:style-name="P721">GEU <text:s text:c="4"/>/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內文"><text:span text:style-name="T727">GEU <text:s text:c="4"/>/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內文"><text:span text:style-name="T734">GEU <text:s text:c="4"/>/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內文"><text:span text:style-name="T740">GEU <text:s text:c="4"/>/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內文"><text:span text:style-name="T747">GEU <text:s text:c="4"/>/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內文"><text:span text:style-name="T753">GEU <text:s text:c="4"/>/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內文"><text:span text:style-name="T760">GEU <text:s text:c="4"/>/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內文"><text:span text:style-name="T766">GEU <text:s text:c="4"/>/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內文"><text:span text:style-name="T773">GEU <text:s text:c="4"/>/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內文"><text:span text:style-name="T779">GEU <text:s text:c="4"/>/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內文"><text:span text:style-name="T786">GEU <text:s text:c="4"/>/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內文"><text:span text:style-name="T792">GEU <text:s text:c="4"/>/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內文"><text:span text:style-name="T799">GEU <text:s text:c="4"/>/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內文"><text:span text:style-name="T805">GEU <text:s text:c="4"/>/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內文"><text:span text:style-name="T812">GEU <text:s text:c="4"/>/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內文"><text:span text:style-name="T818">GEU <text:s text:c="4"/>/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內文"><text:span text:style-name="T825">GEU <text:s text:c="4"/>/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內文"><text:span text:style-name="T831">GEU <text:s text:c="3"/></text:span><text:span text:style-name="T832"><text:s/>/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GEU <text:s text:c="3"/>/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GEU <text:s text:c="3"/>/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><text:span text:style-name="T851">◎</text:span><text:span text:style-name="T852">自由選修</text:span><text:span text:style-name="T853">25</text:span><text:span text:style-name="T854">學分（含外系選修）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6">
            <text:p text:style-name="內文"><text:span text:style-name="T864">總計已修</text:span><text:span text:style-name="T865">_____</text:span><text:span text:style-name="T866">學分，尚缺</text:span><text:span text:style-name="T867">_____</text:span><text:span text:style-name="T868">學分，</text:span><text:span text:style-name="T869">_____</text:span><text:span text:style-name="T870">學分修習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代碼</text:span><text:span text:style-name="T875"><text:s/>/</text:span><text:span text:style-name="T876">科目名稱</text:span></text:p>
          </table:table-cell>
          <table:table-cell table:style-name="TableCell877">
            <text:p text:style-name="P878"><text:span text:style-name="T879">學分</text:span></text:p>
          </table:table-cell>
          <table:table-cell table:style-name="TableCell880">
            <text:p text:style-name="P881"><text:span text:style-name="T882">及格打勾</text:span></text:p>
          </table:table-cell>
          <table:table-cell table:style-name="TableCell883">
            <text:p text:style-name="P884"><text:span text:style-name="T885">代碼</text:span><text:span text:style-name="T886"><text:s/>/</text:span><text:span text:style-name="T887">科目名稱</text:span></text:p>
          </table:table-cell>
          <table:table-cell table:style-name="TableCell888">
            <text:p text:style-name="P889"><text:span text:style-name="T890">學分</text:span></text:p>
          </table:table-cell>
          <table:table-cell table:style-name="TableCell891">
            <text:p text:style-name="P892"><text:span text:style-name="T893">及格打勾</text:span></text:p>
          </table:table-cell>
        </table:table-row>
        <table:table-row table:style-name="TableRow894">
          <table:table-cell table:style-name="TableCell895">
            <text:p text:style-name="P896">/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/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/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/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/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/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/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/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/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/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/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/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/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/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/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/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內文"><text:span text:style-name="T998">學分數總計</text:span><text:span text:style-name="T999">(</text:span><text:span text:style-name="T1000">已修畢及格</text:span><text:span text:style-name="T1001">)</text:span><text:span text:style-name="T1002">：</text:span><text:span text:style-name="T1003">　　</text:span><text:span text:style-name="T1004"><text:s/></text:span><text:span text:style-name="T1005">　</text:span><text:span text:style-name="T1006">學分</text:span><text:span text:style-name="T1007"><text:s/>(109-1</text:span><text:span text:style-name="T1008">修習中</text:span><text:span text:style-name="T1009">　</text:span><text:span text:style-name="T1010"><text:s/></text:span><text:span text:style-name="T1011">　　</text:span><text:span text:style-name="T1012">學分</text:span><text:span text:style-name="T1013">)</text:span></text:p>
      <text:p text:style-name="P1014"><text:span text:style-name="T1015">(</text:span><text:span text:style-name="T1016">本系</text:span><text:span text:style-name="T1017">106</text:span><text:span text:style-name="T1018">學年度入學學士班畢業學分數為</text:span><text:span text:style-name="T1019">128</text:span><text:span text:style-name="T1020">學分</text:span><text:span text:style-name="T1021">)</text:span></text:p>
      <text:p text:style-name="P1022"><text:span text:style-name="T1023">確認無誤後請簽名：</text:span><text:span text:style-name="T1024">　　　　　</text:span><text:span text:style-name="T1025"><text:s text:c="3"/></text:span><text:span text:style-name="T1026">，</text:span><text:span text:style-name="T1027"><text:s text:c="6"/></text:span><text:span text:style-name="T1028">年</text:span><text:span text:style-name="T1029">　　</text:span><text:span text:style-name="T1030"><text:s text:c="2"/></text:span><text:span text:style-name="T1031">月</text:span><text:span text:style-name="T1032">　　</text:span><text:span text:style-name="T1033"><text:s text:c="2"/></text:span><text:span text:style-name="T1034">日</text:span></text:p>
      <text:p text:style-name="P1035"/>
      <text:p text:style-name="P1036"><text:span text:style-name="T1037">國立臺灣師範大學地理學系學士班</text:span><text:span text:style-name="T1038"><text:s text:c="2"/>110 <text:s/></text:span><text:span text:style-name="T1039">級畢業學分預審流程</text:span></text:p>
      <text:p text:style-name="P1040"/>
      <text:p text:style-name="P1041">壹、說明</text:p>
      <text:list text:style-name="LFO1" text:continue-numbering="true">
        <text:list-item>
          <text:p text:style-name="P1042">請同學自行上網登入本校校務行政入口網，查詢已修習並通過的科目。（路徑：校務行政入口→成績相關→在校生成績→選擇「歷年」並匯出存查）</text:p>
        </text:list-item>
        <text:list-item>
          <text:p text:style-name="P1043"><text:span text:style-name="T1044">依據各學系相關修業規定，</text:span><text:span text:style-name="T1045">填入已修得之科目</text:span><text:span text:style-name="T1046">，不及格科目、教程科目或全學年課程僅修半學期者，請勿列出。加總已修得之所有學分並對照修業辦</text:span><text:span text:style-name="T1047">法中規定之學分數，判別自己是否達到修業標準。</text:span></text:p>
        </text:list-item>
        <text:list-item>
          <text:p text:style-name="P1048"><text:span text:style-name="T1049">本表僅供學生</text:span><text:span text:style-name="T1050">自行</text:span><text:span text:style-name="T1051">檢視所修畢課程及學分之用。</text:span></text:p>
        </text:list-item>
      </text:list>
      <text:p text:style-name="P1052"/>
      <text:p text:style-name="P1053"><text:span text:style-name="T1054">貳、注意事項</text:span></text:p>
      <text:list text:style-name="LFO2" text:continue-numbering="true">
        <text:list-item>
          <text:p text:style-name="P1055">若無法於修業年限間完成校共同必修、本系所規定之課程學分者，學校會自動將同學納入延畢名單，不需自行申請延長修業年限。</text:p>
        </text:list-item>
        <text:list-item>
          <text:p text:style-name="P1056"><text:span text:style-name="T1057">除上述規定，其他包含</text:span><text:span text:style-name="T1058">雙主修、輔系、學分學程、教育學程等學分計算，修習同學需</text:span><text:span text:style-name="T1059">自行</text:span><text:span text:style-name="T1060">檢閱該課程之學分計算方法。</text:span></text:p>
        </text:list-item>
      </text:list>
      <text:list text:style-name="LFO3" text:continue-numbering="true">
        <text:list-item>
          <text:p text:style-name="P1061"><text:span text:style-name="T1062">若欲放棄</text:span><text:span text:style-name="T1063">雙主修、輔系</text:span><text:span text:style-name="T1064">者，必須向教務處申請。</text:span></text:p>
        </text:list-item>
        <text:list-item>
          <text:p text:style-name="P1065"><text:span text:style-name="T1066">若欲放棄</text:span><text:span text:style-name="T1067">教育學程</text:span><text:span text:style-name="T1068">須向師培處課程組申請。</text:span></text:p>
        </text:list-item>
        <text:list-item>
          <text:p text:style-name="P1069"><text:span text:style-name="T1070">若欲放棄</text:span><text:span text:style-name="T1071">學分學程</text:span><text:span text:style-name="T1072">者須向各開設學系申請</text:span><text:span text:style-name="T1073">。</text:span></text:p>
        </text:list-item>
      </text:list>
      <text:list text:style-name="LFO2" text:continue-numbering="true">
        <text:list-item>
          <text:p text:style-name="P1074">已完成校共同必修及本系所有規定之課程學分者，因修習雙主修、輔系、教育學程、學分學程或其他原因需要延畢，需在行事曆規定期限內向教務處註冊組申請延長修業年限。</text:p>
        </text:list-item>
        <text:list-item>
          <text:p text:style-name="P1075"><text:span text:style-name="T1076">經自我檢視評估後，對未能符合畢業規定者，請儘快預作選課規劃，或向系所尋求相關輔導方案。同學如有畢業資格審核疑義，可洽詢本處註冊組</text:span><text:span text:style-name="T1077">/</text:span><text:span text:style-name="T1078">公館聯合辦公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43in" text:min-label-width="0.25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Joy</dc:creator>
    <meta:creation-date>2020-08-23T13:03:00Z</meta:creation-date>
    <dc:date>2020-08-23T13:03:00Z</dc:date>
    <meta:print-date>2013-09-26T07:2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7" meta:character-count="2526" meta:row-count="17" meta:non-whitespace-character-count="2154"/>
  </office:meta>
</office:document-meta>
</file>