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5" style:family="paragraph" style:parent-style-name="Standard">
      <style:paragraph-properties fo:margin-left="6.498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特殊原因申請博士班學位論文口試同意書</text:span></text:p>
      <text:p text:style-name="P2"/>
      <text:p text:style-name="P4"><text:span text:style-name="T2">本人指導之學生 <text:s text:c="11"/>(學號 <text:s text:c="11"/>)，於 <text:s/>年 <text:s/>月 <text:s/>日已進行全文發表之演講報告，因□論文投稿因素或□其他因素(請述明原因)： <text:s text:c="19"/>，以致與學位論文口試之申請無法在同一學期完成。</text:span></text:p>
      <text:p text:style-name="P2"/>
      <text:p text:style-name="P4"><text:span text:style-name="T2">本人同意該生申請博士班學位論文口試，毋需再次進行全文發表。</text:span></text:p>
      <text:p text:style-name="P5"><text:span text:style-name="T2">指導教授(簽章)：</text:span></text:p>
      <text:p text:style-name="P2"/>
      <text:p text:style-name="P2"/>
      <text:p text:style-name="P3"><text:span text:style-name="T2">此致</text:span></text:p>
      <text:p text:style-name="P3"><text:span text:style-name="T2">系主任(簽章)：</text:span></text:p>
      <text:p text:style-name="P2"/>
      <text:p text:style-name="P2"><text:bookmark text:name="_GoBack"/></text:p>
      <text:p text:style-name="P1"><text:span text:style-name="T2">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3-11-01T03:15:00</meta:creation-date>
    <dc:date>2013-11-01T07:21:00</dc:date>
    <meta:editing-duration>PT19M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7" meta:word-count="145" meta:character-count="201" meta:non-whitespace-character-count="1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