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6.498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特殊原因申請碩士班學位論文口試同意書</text:span></text:p>
      <text:p text:style-name="P1"/>
      <text:p text:style-name="P4"><text:span text:style-name="T1">本人指導之學生 <text:s text:c="11"/>(學號 <text:s text:c="11"/>)，於 <text:s/>年 <text:s/>月 <text:s/>日已進行全文發表</text:span><text:bookmark text:name="_GoBack"/><text:span text:style-name="T1">，因□論文投稿因素或□其他因素(請述明原因)： <text:s text:c="19"/>，以致與學位論文口試之申請無法在同一學期完成。</text:span></text:p>
      <text:p text:style-name="P1"/>
      <text:p text:style-name="P4"><text:span text:style-name="T1">本人同意該生申請碩士班學位論文口試，毋需再次進行全文發表。</text:span></text:p>
      <text:p text:style-name="P5"><text:span text:style-name="T1">指導教授(簽章)：</text:span></text:p>
      <text:p text:style-name="P1"/>
      <text:p text:style-name="P1"/>
      <text:p text:style-name="P2"><text:span text:style-name="T1">此致</text:span></text:p>
      <text:p text:style-name="P2"><text:span text:style-name="T1">系主任(簽章)：</text:span></text:p>
      <text:p text:style-name="P1"/>
      <text:p text:style-name="P1"/>
      <text:p text:style-name="P3"><text:span text:style-name="T1">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4-04-08T01:03:00</meta:creation-date>
    <dc:date>2014-04-08T01:05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140" meta:character-count="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