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超研澤粗魏碑" svg:font-family="超研澤粗魏碑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0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06cm" fo:margin-bottom="0.106cm"/>
      <style:text-properties fo:font-size="14pt" style:font-size-asian="14pt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 fo:text-align="start" style:justify-single-word="false"/>
    </style:style>
    <style:style style:name="P6" style:family="paragraph" style:parent-style-name="Standard">
      <style:paragraph-properties fo:margin-top="0.212cm" fo:margin-bottom="0.212cm" fo:text-align="end" style:justify-single-word="false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864cm" fo:margin-right="0cm" fo:margin-top="0.212cm" fo:margin-bottom="0.212cm" fo:text-indent="-0.864cm" style:auto-text-indent="false"/>
    </style:style>
    <style:style style:name="P10" style:family="paragraph" style:parent-style-name="Standard">
      <style:paragraph-properties fo:margin-top="0.212cm" fo:margin-bottom="0.423cm" fo:text-align="end" style:justify-single-word="false"/>
    </style:style>
    <style:style style:name="P11" style:family="paragraph" style:parent-style-name="Standard">
      <style:paragraph-properties fo:margin-top="0.635cm" fo:margin-bottom="0.635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423cm" fo:margin-bottom="0.212cm"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超研澤粗魏碑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超研澤粗魏碑" style:font-size-asian="20pt" style:font-weight-asian="bold"/>
    </style:style>
    <style:style style:name="T3" style:family="text">
      <style:text-properties fo:font-weight="bold" style:font-name-asian="超研澤粗魏碑" style:font-weight-asian="bold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size-complex="13pt"/>
    </style:style>
    <style:style style:name="T7" style:family="text">
      <style:text-properties style:font-size-complex="12pt"/>
    </style:style>
    <style:style style:name="T8" style:family="text">
      <style:text-properties style:font-size-complex="13pt"/>
    </style:style>
    <style:style style:name="T9" style:family="text">
      <style:text-properties style:font-name="新細明體" fo:font-weight="bold" style:font-name-asian="新細明體1" style:font-weight-asian="bold" style:font-name-complex="新細明體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師範大學地理學系</text:span></text:p>
      <text:p text:style-name="P1"><text:span text:style-name="T2">博士論文</text:span><text:span text:style-name="T1">口試委員會委員推薦書</text:span><text:span text:style-name="T3">(一發、二發用)</text:span></text:p>
      <text:p text:style-name="P3"/>
      <text:p text:style-name="P4"><text:span text:style-name="T7">一、查博士班研究生 <text:s text:c="11"/>（學號： <text:s text:c="9"/>）之論文</text:span></text:p>
      <text:p text:style-name="P5"><text:span text:style-name="T4">「」</text:span></text:p>
      <text:p text:style-name="P4"><text:span text:style-name="T7">二、論文發表擬於 <text:s text:c="2"/>年 <text:s text:c="2"/>月 <text:s text:c="2"/>日（星期 <text:s text:c="2"/>） <text:s text:c="2"/>午 <text:s text:c="2"/>時 <text:s text:c="2"/>分起舉行。</text:span></text:p>
      <text:p text:style-name="P6"><text:span text:style-name="T5">（需於學校行事曆規定日期前完成口試程序）</text:span></text:p>
      <text:p text:style-name="P9"><text:span text:style-name="T4">三、</text:span><text:span text:style-name="T7">由指導教授擬定博士論文口試委員會委員名單，提請系主任聘任，成員5-7人。其中校外委員須在三分之一以上。</text:span></text:p>
      <text:p text:style-name="P9"><text:span text:style-name="T8">四、口試委員</text:span><text:span text:style-name="T7">資料</text:span><text:span text:style-name="T8">如下：</text:span><text:span text:style-name="T6">（口試委員需5至7位，其中校外委員需達三分之一）</text:span></text:p>
      <text:p text:style-name="P10"><text:span text:style-name="T9">※</text:span><text:span text:style-name="T6">學校沒有補助論文發表口委的口試及交通費用唷！</text:span><text:bookmark text:name="_GoBack"/></text:p>
      <text:p text:style-name="P7"><text:span text:style-name="T10">姓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10">現 <text:s text:c="3"/>職</text:span></text:p>
          </table:table-cell>
          <table:table-cell table:style-name="表格1.A1" office:value-type="string">
            <text:p text:style-name="P7"><text:span text:style-name="T10">連 <text:s/>絡 <text:s/>地 <text:s/>址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2"><text:span text:style-name="T10">指導教授 <text:s text:c="19"/>（簽章 ）</text:span></text:p>
      <text:p text:style-name="P2"><text:span text:style-name="T10">系 主 任 <text:s text:c="19"/>（簽章 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超研澤粗魏碑" svg:font-family="超研澤粗魏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標楷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17-11-23T08:33:00</meta:creation-date>
    <dc:date>2017-11-23T08:34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1" meta:paragraph-count="14" meta:word-count="226" meta:character-count="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