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06cm" style:page-number="auto" table:align="left" style:writing-mode="lr-tb"/>
    </style:style>
    <style:style style:name="表格1.A" style:family="table-column">
      <style:table-column-properties style:column-width="18.606cm"/>
    </style:style>
    <style:style style:name="表格1.1" style:family="table-row">
      <style:table-row-properties style:min-row-height="0.4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3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" style:family="table">
      <style:table-properties style:width="18.845cm" fo:margin-left="-0.191cm" table:align="left" style:writing-mode="lr-tb"/>
    </style:style>
    <style:style style:name="表格2.A" style:family="table-column">
      <style:table-column-properties style:column-width="0.898cm"/>
    </style:style>
    <style:style style:name="表格2.B" style:family="table-column">
      <style:table-column-properties style:column-width="7.29cm"/>
    </style:style>
    <style:style style:name="表格2.C" style:family="table-column">
      <style:table-column-properties style:column-width="1.101cm"/>
    </style:style>
    <style:style style:name="表格2.D" style:family="table-column">
      <style:table-column-properties style:column-width="9.557cm"/>
    </style:style>
    <style:style style:name="表格2.1" style:family="table-row">
      <style:table-row-properties style:min-row-height="4.558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42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83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-0.18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8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102</text:span><text:span text:style-name="T1"> (</text:span><text:span text:style-name="T1">下</text:span><text:span text:style-name="T1">)</text:span><text:span text:style-name="T1">碩X <text:s/>第?次論文發表 <text:s text:c="52"/>指導教授：</text:span><text:span text:style-name="T1"> 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02</text:span><text:span text:style-name="T1">.0</text:span><text:span text:style-name="T1">5</text:span><text:span text:style-name="T1">. <text:s text:c="28"/></text:span><text:span text:style-name="T1"><text:s text:c="26"/></text:span><text:span text:style-name="T1"><text:s text:c="7"/></text:span><text:span text:style-name="T1"><text:s text:c="12"/></text:span><text:span text:style-name="T1"><text:s/></text:span><text:span text:style-name="T1"><text:s/>研究生：</text:span><text:span text:style-name="T1"> </text:span></text:p>
          </table:table-cell>
        </table:table-row>
      </table:table>
      <text:p text:style-name="P4">題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◎</text:p>
            <text:p text:style-name="P2"/>
            <text:p text:style-name="P2"/>
            <text:p text:style-name="P2"/>
            <text:p text:style-name="P2"/>
            <text:p text:style-name="P6"/>
          </table:table-cell>
          <table:table-cell table:style-name="表格2.A1" office:value-type="string">
            <text:p text:style-name="P1"><text:span text:style-name="T3">第一章 緒論</text:span></text:p>
            <text:p text:style-name="P7">第一節 </text:p>
            <text:p text:style-name="P7">第二節</text:p>
            <text:p text:style-name="P8">第二章 </text:p>
            <text:p text:style-name="P2">第三章 </text:p>
            <text:p text:style-name="P9"><text:span text:style-name="T3">第四章 </text:span></text:p>
            <text:p text:style-name="P10">第五章 </text:p>
          </table:table-cell>
          <table:table-cell table:style-name="表格2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A1" office:value-type="string">
            <text:p text:style-name="P2">第六章 結論</text:p>
            <text:p text:style-name="P2"/>
          </table:table-cell>
        </table:table-row>
        <table:table-row table:style-name="表格2.2">
          <table:table-cell table:style-name="表格2.A2" table:number-columns-spanned="4" office:value-type="string">
            <text:p text:style-name="P1"><text:span text:style-name="T6">◎</text:span><text:span text:style-name="T7">為本次發表的內容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501cm" fo:margin-left="2.501cm" fo:margin-right="1.24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verli</meta:initial-creator>
    <meta:creation-date>2009-04-22T16:55:00</meta:creation-date>
    <dc:creator>user</dc:creator>
    <dc:date>2014-03-31T10:41:00</dc:date>
    <meta:editing-cycles>6</meta:editing-cycles>
    <meta:editing-duration>PT6M</meta:editing-duration>
    <meta:document-statistic meta:table-count="2" meta:image-count="0" meta:object-count="0" meta:page-count="1" meta:paragraph-count="13" meta:word-count="64" meta:character-count="213"/>
    <meta:generator>OpenOffice/4.1.5$Win32 OpenOffice.org_project/415m1$Build-9789</meta:generator>
  </office:meta>
</office:document-meta>
</file>