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一〇, 一〇〇, ...">
        <style:list-level-properties text:space-before="0.2958in" text:min-label-width="0.314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 " style:num-format="1">
        <style:list-level-properties text:space-before="1in" text:min-label-width="0.314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3944in" text:min-label-width="0.3333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3944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3944in" text:min-label-width="0.3333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62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62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513in" style:use-optimal-column-width="false"/>
    </style:style>
    <style:style style:name="TableColumn5" style:family="table-column">
      <style:table-column-properties style:column-width="1.6972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8055in" style:use-optimal-column-width="false"/>
    </style:style>
    <style:style style:name="Table3" style:family="table">
      <style:table-properties style:width="6.7625in" fo:margin-left="0in" table:align="center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text-indent="0.291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min-row-height="0.9083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847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1.2756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2.0513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ableColumn125" style:family="table-column">
      <style:table-column-properties style:column-width="6.7319in"/>
    </style:style>
    <style:style style:name="Table124" style:family="table">
      <style:table-properties style:width="6.7319in" fo:margin-left="0in" table:align="center"/>
    </style:style>
    <style:style style:name="TableRow126" style:family="table-row">
      <style:table-row-properties style:min-row-height="0.590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9.2444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地理學系</text:p>
      <text:p text:style-name="P2">暑期實習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性別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<text:span text:style-name="T23">請黏貼照片</text:span></text:p>
          </table:table-cell>
        </table:table-row>
        <table:table-row table:style-name="TableRow24">
          <table:table-cell table:style-name="TableCell25">
            <text:p text:style-name="P26"><text:span text:style-name="T27">出生年月日</text:span></text:p>
          </table:table-cell>
          <table:table-cell table:style-name="TableCell28">
            <text:p text:style-name="P29"><text:span text:style-name="T30"><text:s text:c="2"/>年 <text:s text:c="2"/>月 <text:s text:c="2"/>日</text:span></text:p>
          </table:table-cell>
          <table:table-cell table:style-name="TableCell31">
            <text:p text:style-name="P32"><text:span text:style-name="T33">年齡</text:span>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就讀學校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科系、年級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居住地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專長、興趣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語文能力</text:span></text:p>
          </table:table-cell>
          <table:table-cell table:style-name="TableCell63" table:number-columns-spanned="5">
            <text:p text:style-name="P64"><text:span text:style-name="T65">□英語 <text:s text:c="2"/>□日語 <text:s text:c="2"/>□其他：</text:span><text:span text:style-name="T66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預計</text:span><text:span text:style-name="T71">實習期間</text:span></text:p>
          </table:table-cell>
          <table:table-cell table:style-name="TableCell72" table:number-columns-spanned="5">
            <text:p text:style-name="P73"><text:span text:style-name="T74">年</text:span><text:span text:style-name="T75"><text:s text:c="2"/></text:span><text:span text:style-name="T76">月</text:span><text:span text:style-name="T77"><text:s text:c="2"/></text:span><text:span text:style-name="T78">日至</text:span><text:span text:style-name="T79"><text:s text:c="3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實習單位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生聯絡方式</text:span></text:p>
          </table:table-cell>
          <table:table-cell table:style-name="TableCell94" table:number-columns-spanned="5">
            <text:p text:style-name="P95">通訊地址：</text:p>
            <text:p text:style-name="P96">聯絡電話： <text:s text:c="20"/>手機：</text:p>
            <text:p text:style-name="P97"><text:span text:style-name="T98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學生指導老師</text:span></text:p>
          </table:table-cell>
          <table:table-cell table:style-name="TableCell103" table:number-columns-spanned="5">
            <text:p text:style-name="P104">指導老師：</text:p>
            <text:p text:style-name="P105"><text:span text:style-name="T106">聯絡電話： <text:s text:c="20"/>手機</text:span><text:span text:style-name="T10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緊急聯絡人</text:p>
          </table:table-cell>
          <table:table-cell table:style-name="TableCell111" table:number-columns-spanned="5">
            <text:p text:style-name="P112">姓名:<text:s/></text:p>
            <text:p text:style-name="P113">關係：</text:p>
            <text:p text:style-name="P114">連絡電話：<text:s text:c="22"/>手機：</text:p>
            <text:p text:style-name="P115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生證影本</text:p>
          </table:table-cell>
          <table:table-cell table:style-name="TableCell119" table:number-columns-spanned="3">
            <text:p text:style-name="P120">(正面黏貼處)</text:p>
          </table:table-cell>
          <table:covered-table-cell/>
          <table:covered-table-cell/>
          <table:table-cell table:style-name="TableCell121" table:number-columns-spanned="2">
            <text:p text:style-name="P122">(反面黏貼處)</text:p>
          </table:table-cell>
          <table:covered-table-cell/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※自傳/相關專長經歷/實習規劃<text:s/>(依實習單位需求填寫)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一〇, 一〇〇, ...">
        <style:list-level-properties text:space-before="0.2958in" text:min-label-width="0.314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 " style:num-format="1">
        <style:list-level-properties text:space-before="1in" text:min-label-width="0.314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3944in" text:min-label-width="0.3333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3944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3944in" text:min-label-width="0.3333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24T08:47:00Z</meta:creation-date>
    <dc:date>2020-02-24T08:47:00Z</dc:date>
    <meta:print-date>2015-03-18T05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5" meta:row-count="2" meta:non-whitespace-character-count="312"/>
  </office:meta>
</office:document-meta>
</file>