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margin-left="0.75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text-properties style:font-name="標楷體" fo:font-size="14pt" officeooo:paragraph-rsid="001d5f1b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地理學系</text:p>
      <text:p text:style-name="P1">修習中等教育學程員額第一階段甄選申請資料</text:p>
      <text:p text:style-name="P2">學號：</text:p>
      <text:p text:style-name="P2">姓名：</text:p>
      <text:p text:style-name="P4">---------------------------------------------------------------------</text:p>
      <text:p text:style-name="P3">目錄</text:p>
      <text:p text:style-name="P2">一、個人興趣、能力報告<text:tab/><text:tab/><text:tab/><text:tab/><text:tab/><text:tab/><text:tab/><text:tab/><text:tab/>P.?~?</text:p>
      <text:p text:style-name="P2">二、對中學地理教師工作內容理解報告<text:tab/><text:tab/><text:tab/><text:tab/><text:tab/><text:tab/>P.?~?</text:p>
      <text:p text:style-name="Standard"><text:span text:style-name="T1">三、其他有利於審查之證明資料<text:tab/><text:tab/><text:tab/><text:tab/><text:tab/><text:tab/><text:tab/>P.?~?</text:span></text:p>
      <text:p text:style-name="P2">四、歷年成績單正本一份<text:tab/><text:tab/><text:tab/><text:tab/><text:tab/><text:tab/><text:tab/><text:tab/><text:tab/>P.?~?</text:p>
      <text:p text:style-name="P8">五、指導教授推薦函<text:tab/><text:tab/><text:tab/><text:tab/><text:tab/><text:tab/><text:tab/><text:tab/><text:tab/><text:tab/>P.?~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4</meta:editing-cycles>
    <meta:creation-date>2014-08-13T03:31:00</meta:creation-date>
    <dc:date>2018-08-23T14:27:56.143000000</dc:date>
    <meta:editing-duration>PT3M11S</meta:editing-duration>
    <meta:generator>LibreOffice/5.4.4.2$Windows_X86_64 LibreOffice_project/2524958677847fb3bb44820e40380acbe820f960</meta:generator>
    <meta:document-statistic meta:table-count="0" meta:image-count="0" meta:object-count="0" meta:page-count="1" meta:paragraph-count="11" meta:word-count="100" meta:character-count="229" meta:non-whitespace-character-count="1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