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1.8902in" style:use-optimal-column-width="false"/>
    </style:style>
    <style:style style:name="TableColumn22" style:family="table-column">
      <style:table-column-properties style:column-width="4.7958in" style:use-optimal-column-width="false"/>
    </style:style>
    <style:style style:name="Table20" style:family="table">
      <style:table-properties style:width="6.6861in" fo:margin-left="0in" table:align="left"/>
    </style:style>
    <style:style style:name="TableRow23" style:family="table-row">
      <style:table-row-properties style:min-row-height="0.5763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200%" fo:margin-right="0.0833in" fo:text-indent="1.3611in"/>
      <style:text-properties style:font-name-asian="標楷體" fo:font-size="14pt" style:font-size-asian="14pt"/>
    </style:style>
    <style:style style:name="TableRow28" style:family="table-row">
      <style:table-row-properties style:min-row-height="0.5541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200%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33" style:family="table-row">
      <style:table-row-properties style:min-row-height="0.8986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8812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margin-left="0.0833in" fo:margin-right="0.0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200%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200%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line-height="200%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line-height="200%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fo:line-height="200%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fo:line-height="200%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fo:line-height="200%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fo:line-height="200%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66" style:family="table-row">
      <style:table-row-properties style:min-row-height="0.5791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200%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200%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8722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200%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77" style:family="table-row">
      <style:table-row-properties style:min-row-height="0.677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200%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200%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>國立臺灣師範大學地理學系</text:span><text:span text:style-name="T3">碩士班</text:span><text:span text:style-name="T4">論文</text:span><text:span text:style-name="T5">發表</text:span><text:span text:style-name="T6">審核</text:span><text:span text:style-name="T7">意見表</text:span></text:p>
      <text:p text:style-name="P8"><text:span text:style-name="T9"><text:s/></text:span><text:span text:style-name="T10">學年度</text:span><text:span text:style-name="T11"><text:s text:c="2"/></text:span><text:span text:style-name="T12"><text:s/></text:span><text:span text:style-name="T13">第</text:span><text:span text:style-name="T14"><text:s/></text:span><text:span text:style-name="T15"><text:s/></text:span><text:span text:style-name="T16"><text:s/></text:span><text:span text:style-name="T17"><text:s text:c="2"/></text:span><text:span text:style-name="T18">學期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研究生</text:p>
          </table:table-cell>
          <table:table-cell table:style-name="TableCell26">
            <text:p text:style-name="P27">（學號：<text:s/><text:s text:c="12"/><text:s text:c="3"/>）</text:p>
          </table:table-cell>
        </table:table-row>
        <table:table-row table:style-name="TableRow28">
          <table:table-cell table:style-name="TableCell29">
            <text:p text:style-name="P30">指導教授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論文題目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發表場合</text:p>
          </table:table-cell>
          <table:table-cell table:style-name="TableCell42">
            <text:p text:style-name="P43"><text:span text:style-name="T44">□<text:s/></text:span><text:span text:style-name="T45"><text:s text:c="4"/></text:span><text:span text:style-name="T46"><text:s text:c="2"/></text:span><text:span text:style-name="T47">年 <text:s text:c="3"/>月 <text:s text:c="3"/>日地理系碩士班論文發表</text:span></text:p>
            <text:p text:style-name="P48"><text:span text:style-name="T49">□</text:span><text:span text:style-name="T50"><text:s/></text:span><text:span text:style-name="T51">第 <text:s text:c="3"/>屆臺灣</text:span><text:span text:style-name="T52">地理國際</text:span><text:span text:style-name="T53">學術</text:span><text:span text:style-name="T54">研討會</text:span></text:p>
          </table:table-cell>
        </table:table-row>
        <table:table-row table:style-name="TableRow55">
          <table:table-cell table:style-name="TableCell56">
            <text:p text:style-name="P57">評語與意見</text:p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評論結果</text:p>
          </table:table-cell>
          <table:table-cell table:style-name="TableCell69">
            <text:p text:style-name="P70">□ 通過 <text:s text:c="4"/>□ 不通過<text:s/></text:p>
          </table:table-cell>
        </table:table-row>
        <table:table-row table:style-name="TableRow71">
          <table:table-cell table:style-name="TableCell72">
            <text:p text:style-name="P73">評論老師/指導教授</text:p>
            <text:p text:style-name="P74">簽章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評論日期</text:p>
          </table:table-cell>
          <table:table-cell table:style-name="TableCell80">
            <text:p text:style-name="P81">民國<text:s text:c="5"/><text:s/>年<text:s text:c="4"/><text:s/>月<text:s text:c="3"/><text:s/><text:s/>日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地理學系博士論文計劃審查會議</dc:title>
    <meta:initial-creator>geo</meta:initial-creator>
    <dc:creator>Jessica</dc:creator>
    <meta:creation-date>2021-03-14T04:54:00Z</meta:creation-date>
    <dc:date>2021-03-14T04:54:00Z</dc:date>
    <meta:print-date>2021-01-19T06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