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end"/>
      <style:text-properties style:font-name="Times New Roman" style:font-name-complex="Times New Roman" fo:font-size="8pt" style:font-size-asian="8pt" style:font-size-complex="12pt"/>
    </style:style>
    <style:style style:name="P11" style:parent-style-name="Standard" style:list-style-name="WW8Num1" style:family="paragraph">
      <style:paragraph-properties fo:margin-left="0.3791in" fo:text-indent="-0.3791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left="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list-style-name="WW8Num1" style:family="paragraph">
      <style:paragraph-properties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left="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margin-left="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list-style-name="WW8Num1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list-style-name="WW8Num1" style:family="paragraph">
      <style:paragraph-properties fo:margin-left="0.1944in" fo:text-indent="-0.0972in">
        <style:tab-stops/>
      </style:paragraph-properties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list-style-name="WW8Num1" style:family="paragraph">
      <style:paragraph-properties fo:margin-left="0.4923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list-style-name="WW8Num1" style:family="paragraph">
      <style:paragraph-properties fo:margin-left="0.4923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left="0.6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list-style-name="WW8Num1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list-style-name="WW8Num1" style:family="paragraph">
      <style:paragraph-properties fo:text-indent="-0.568in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list-style-name="WW8Num1" style:family="paragraph">
      <style:paragraph-properties fo:text-indent="-0.2125in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list-style-name="WW8Num1" style:family="paragraph">
      <style:paragraph-properties fo:text-indent="-0.2125in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list-style-name="WW8Num1" style:family="paragraph">
      <style:paragraph-properties fo:margin-left="0.6895in" fo:text-indent="-0.5902in">
        <style:tab-stops>
          <style:tab-stop style:type="left" style:position="0.0986in"/>
        </style:tab-stops>
      </style:paragraph-properties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list-style-name="WW8Num1" style:family="paragraph">
      <style:paragraph-properties fo:text-indent="-0.568in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list-style-name="WW8Num1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list-style-name="WW8Num1" style:family="paragraph">
      <style:paragraph-properties fo:margin-left="0.7388in" fo:text-indent="-0.5611in">
        <style:tab-stops/>
      </style:paragraph-properties>
    </style:style>
    <style:style style:name="T10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list-style-name="WW8Num1" style:family="paragraph">
      <style:paragraph-properties fo:margin-left="0.8861in" fo:text-indent="-0.5902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list-style-name="WW8Num1" style:family="paragraph">
      <style:paragraph-properties fo:margin-left="0.8861in" fo:text-indent="-0.5902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list-style-name="WW8Num1" style:family="paragraph">
      <style:paragraph-properties fo:margin-left="0.8861in" fo:text-indent="-0.5902in">
        <style:tab-stops/>
      </style:paragraph-properties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margin-left="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margin-left="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list-style-name="WW8Num1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list-style-name="WW8Num1" style:family="paragraph">
      <style:paragraph-properties fo:margin-left="0.8861in" fo:text-indent="-0.590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list-style-name="WW8Num1" style:family="paragraph">
      <style:paragraph-properties fo:margin-left="0.8861in" fo:text-indent="-0.590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margin-left="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list-style-name="WW8Num1" style:family="paragraph">
      <style:paragraph-properties fo:margin-left="0.3937in" fo:text-indent="-0.3937in">
        <style:tab-stops/>
      </style:paragraph-properties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5">臺南市政府文化局</text:span></text:p>
      <text:p text:style-name="P6"><text:span text:style-name="T7">110</text:span><text:span text:style-name="T8">年博物館與地方文化</text:span><text:span text:style-name="T9">館暑期實習簡章</text:span></text:p>
      <text:p text:style-name="P10">110.1.26</text:p>
      <text:list text:style-name="WW8Num1">
        <text:list-item text:start-value="1">
          <text:p text:style-name="P11"><text:span text:style-name="T12">計畫理念</text:span><text:span text:style-name="T13"><text:line-break/></text:span><text:span text:style-name="T14">本市擁有多元豐富的博物館及地方文化館資源，為使有志朝相關領域發展之學子習得實務經驗，同時讓各場館獲得人力與專業知識上的協助，藉此促進場館與學術單位的合作與交流，爰辦理</text:span><text:span text:style-name="T15">110</text:span><text:span text:style-name="T16">年博物館與地方文化館暑期實習計畫。</text:span><text:span text:style-name="T17"><text:line-break/></text:span><text:span text:style-name="T18">本計畫由臺南市政府文化局辦理，彙整本市博物館與地方文化館實習需求，提供給各大專院校相關系所，並統一辦理後續媒合及面談，欲實習者請依本簡章內容提出申請。</text:span></text:p>
        </text:list-item>
      </text:list>
      <text:p text:style-name="P19"/>
      <text:list text:style-name="WW8Num1" text:continue-numbering="true">
        <text:list-item>
          <text:p text:style-name="P20"><text:span text:style-name="T21">申請對象</text:span><text:span text:style-name="T22"><text:line-break/></text:span><text:span text:style-name="T23">博物館學、藝術管理、藝術教育、休閒觀光、其他相關系所或有興趣之</text:span><text:span text:style-name="T24">在校生</text:span><text:span text:style-name="T25">(</text:span><text:span text:style-name="T26">大學生及研究生</text:span><text:span text:style-name="T27">)</text:span><text:span text:style-name="T28">均可提出申請。</text:span></text:p>
        </text:list-item>
      </text:list>
      <text:p text:style-name="P29"/>
      <text:list text:style-name="WW8Num1" text:continue-numbering="true">
        <text:list-item>
          <text:p text:style-name="P30"><text:span text:style-name="T31">實習期間與最低規定時數</text:span><text:span text:style-name="T32"><text:line-break/></text:span><text:span text:style-name="T33">實習申請期間為</text:span><text:span text:style-name="T34">110</text:span><text:span text:style-name="T35">年</text:span><text:span text:style-name="T36">7~8</text:span><text:span text:style-name="T37">月，須完成</text:span><text:span text:style-name="T38">至少</text:span><text:span text:style-name="T39">160</text:span><text:span text:style-name="T40">小時</text:span><text:span text:style-name="T41">之實習工作。</text:span></text:p>
        </text:list-item>
      </text:list>
      <text:p text:style-name="P42"/>
      <text:list text:style-name="WW8Num1" text:continue-numbering="true">
        <text:list-item>
          <text:p text:style-name="P43">申請文件</text:p>
          <text:list text:continue-numbering="true">
            <text:list-item>
              <text:p text:style-name="P44"><text:span text:style-name="T45">實習申請書，請參閱附件二。</text:span></text:p>
            </text:list-item>
            <text:list-item>
              <text:p text:style-name="P46">一吋半身照片，請黏貼於申請書上。</text:p>
            </text:list-item>
            <text:list-item>
              <text:p text:style-name="P47">學生證影本，請黏貼於申請書上。</text:p>
            </text:list-item>
          </text:list>
        </text:list-item>
      </text:list>
      <text:p text:style-name="P48"/>
      <text:list text:style-name="WW8Num1" text:continue-numbering="true">
        <text:list-item>
          <text:p text:style-name="P49">申請辦法</text:p>
          <text:list text:continue-numbering="true">
            <text:list-item>
              <text:p text:style-name="P50"><text:span text:style-name="T51">寄送文件：紙本與電子檔並行</text:span></text:p>
              <text:list text:continue-numbering="true">
                <text:list-item>
                  <text:p text:style-name="P52"><text:span text:style-name="T53">紙本：自簡章公告起至</text:span><text:span text:style-name="T54">110</text:span><text:span text:style-name="T55">年</text:span><text:span text:style-name="T56">4</text:span><text:span text:style-name="T57">月</text:span><text:span text:style-name="T58">6</text:span><text:span text:style-name="T59">日</text:span><text:span text:style-name="T60">(</text:span><text:span text:style-name="T61">星期二</text:span><text:span text:style-name="T62">)</text:span><text:span text:style-name="T63">為止，將上述申請文件紙本資料郵寄至文化局承辦人，以郵戳為憑，逾時不候。</text:span></text:p>
                </text:list-item>
                <text:list-item>
                  <text:p text:style-name="P64"><text:span text:style-name="T65">電子檔：自簡章公告起至</text:span><text:span text:style-name="T66">110</text:span><text:span text:style-name="T67">年</text:span><text:span text:style-name="T68">4</text:span><text:span text:style-name="T69">月</text:span><text:span text:style-name="T70">6</text:span><text:span text:style-name="T71">日</text:span><text:span text:style-name="T72">(</text:span><text:span text:style-name="T73">星期二</text:span><text:span text:style-name="T74">)</text:span><text:span text:style-name="T75">下午</text:span><text:span text:style-name="T76">5</text:span><text:span text:style-name="T77">點整為止，將上述申請文件電子檔</text:span><text:span text:style-name="T78">e-mail</text:span><text:span text:style-name="T79">給文化局承辦人，標題請使用【申請</text:span><text:span text:style-name="T80">110</text:span><text:span text:style-name="T81">年暑期實習】</text:span><text:span text:style-name="T82">○○○(</text:span><text:span text:style-name="T83">申請人姓名</text:span><text:span text:style-name="T84">)</text:span><text:span text:style-name="T85">。</text:span></text:p>
                </text:list-item>
              </text:list>
            </text:list-item>
            <text:list-item>
              <text:p text:style-name="P86"><text:span text:style-name="T87">面談：預計於</text:span><text:span text:style-name="T88">110</text:span><text:span text:style-name="T89">年</text:span><text:span text:style-name="T90">5</text:span><text:span text:style-name="T91">月中前，由文化局召集相關單位辦理面談，確切時間與地點另行通知。</text:span></text:p>
            </text:list-item>
            <text:list-item>
              <text:p text:style-name="P92"><text:span text:style-name="T93">報到通知：預計於</text:span><text:span text:style-name="T94">110</text:span><text:span text:style-name="T95">年</text:span><text:span text:style-name="T96">5</text:span><text:span text:style-name="T97">月底前，由各館通知報到時間與地點。</text:span></text:p>
            </text:list-item>
          </text:list>
        </text:list-item>
      </text:list>
      <text:p text:style-name="P98"/>
      <text:list text:style-name="WW8Num1" text:continue-numbering="true">
        <text:list-item>
          <text:p text:style-name="P99">實習管理</text:p>
          <text:list text:continue-numbering="true">
            <text:list-item>
              <text:p text:style-name="P100"><text:span text:style-name="T101">差勤：實習者請依規定時間到館實習，採每日簽到、退方式，作為核發實</text:span><text:span text:style-name="T102">習證明之依據；實際出勤時間與安排視各館館務情形而定。</text:span></text:p>
            </text:list-item>
            <text:list-item>
              <text:p text:style-name="P103"><text:span text:style-name="T104">請假：實習期間若須請假，請至少於三天前告知實習單位；若遇突發狀況須臨時請假，請務必及時告知，以便實習單位人力調度。</text:span></text:p>
            </text:list-item>
            <text:list-item>
              <text:p text:style-name="P105"><text:span text:style-name="T106">實習週記：實習生應每週撰寫實習週記，並於次週交予實習單位指導人。</text:span></text:p>
            </text:list-item>
            <text:list-item>
              <text:p text:style-name="P107"><text:span text:style-name="T108">實習單位指導人：參與實習計畫之館舍將安排一名實習單位指導人，協助實習生在實習期間內業務學習、執行及評鑑等事宜。</text:span></text:p>
            </text:list-item>
          </text:list>
        </text:list-item>
      </text:list>
      <text:p text:style-name="P109"/>
      <text:list text:style-name="WW8Num1" text:continue-numbering="true">
        <text:list-item>
          <text:p text:style-name="P110"><text:span text:style-name="T111">實習證明</text:span><text:span text:style-name="T112"><text:line-break/></text:span><text:span text:style-name="T113">實習期間應完成最低規定時數，由文化局開立實習時數證明。</text:span></text:p>
        </text:list-item>
      </text:list>
      <text:p text:style-name="P114"/>
      <text:list text:style-name="WW8Num1" text:continue-numbering="true">
        <text:list-item>
          <text:p text:style-name="P115">其他</text:p>
          <text:list text:continue-numbering="true">
            <text:list-item>
              <text:p text:style-name="P116">實習者於實習期間內於各館取得之資料或文件，未獲各館同意即擅自公開發表者，經發現並查證屬實，各館或本局可依法追究責任。</text:p>
            </text:list-item>
            <text:list-item>
              <text:p text:style-name="P117">實習者於實習期間內，若有不適任或損害各館名譽之行為，經各館通報並查證屬實，本局有權終止實習並通知實習者所就讀之學校。</text:p>
            </text:list-item>
          </text:list>
        </text:list-item>
      </text:list>
      <text:p text:style-name="P118"/>
      <text:list text:style-name="WW8Num1" text:continue-numbering="true">
        <text:list-item>
          <text:p text:style-name="P119"><text:span text:style-name="T120">承辦人聯絡方式</text:span><text:span text:style-name="T121"><text:line-break/></text:span><text:span text:style-name="T122">臺南市政府文化局</text:span><text:span text:style-name="T123"><text:s text:c="2"/></text:span><text:span text:style-name="T124">文化資源科</text:span><text:span text:style-name="T125"><text:s text:c="2"/></text:span><text:span text:style-name="T126">許小姐</text:span><text:span text:style-name="T127"><text:line-break/></text:span><text:span text:style-name="T128">電話：</text:span><text:span text:style-name="T129">(06)6320501</text:span><text:span text:style-name="T130">、</text:span><text:span text:style-name="T131">6321350</text:span><text:span text:style-name="T132"><text:line-break/></text:span><text:span text:style-name="T133">E-mail</text:span><text:span text:style-name="T134">：</text:span><text:a xlink:href="mailto:w19889124@mail.tainan.gov.tw" office:target-frame-name="_top" xlink:show="replace"><text:span text:style-name="T135">w19889124@mail.tainan.gov.tw</text:span></text:a><text:span text:style-name="T136"><text:s/></text:span><text:span text:style-name="T137"><text:line-break/></text:span><text:span text:style-name="T138">地址：</text:span><text:span text:style-name="T139">73049</text:span><text:span text:style-name="T140">臺南市新營區中正路</text:span><text:span text:style-name="T141">23</text:span><text:span text:style-name="T142">號</text:span></text:p>
        </text:list-item>
      </text:list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2" style:display-name="WW8Num1z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font-weight-complex="bold" style:letter-kerning="true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1LVL2" style:family="text">
      <style:text-properties style:font-name="Times New Roman" style:font-name-complex="Times New Roman" fo:font-size="12pt" style:font-size-asian="12pt" style:font-size-complex="12pt"/>
    </style:style>
    <style:style style:name="WW_CharLFO1LVL3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6pt" style:font-size-asian="6pt"/>
    </style:style>
    <style:style style:name="P4" style:parent-style-name="頁尾" style:family="paragraph"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文化局  107年博物館與地方文化館暑期實習計畫簡章</dc:title>
    <meta:initial-creator>edv</meta:initial-creator>
    <dc:creator>NTNU1240</dc:creator>
    <meta:creation-date>2021-03-15T01:19:00Z</meta:creation-date>
    <dc:date>2021-03-15T01:19:00Z</dc:date>
    <meta:print-date>2021-01-26T10:0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1" meta:character-count="1148" meta:row-count="8" meta:non-whitespace-character-count="979"/>
  </office:meta>
</office:document-meta>
</file>