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6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7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8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9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10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ableColumn12" style:family="table-column">
      <style:table-column-properties style:column-width="1.5923in"/>
    </style:style>
    <style:style style:name="TableColumn13" style:family="table-column">
      <style:table-column-properties style:column-width="3.1361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1.3701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30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2763in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1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2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097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justify" fo:line-height="0.1944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2409in"/>
    </style:style>
    <style:style style:name="P57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ableRow77" style:family="table-row">
      <style:table-row-properties style:min-row-height="0.3597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justify" fo:line-height="0.1944in" fo:text-indent="0.5in"/>
      <style:text-properties style:font-name="微軟正黑體" style:font-name-asian="微軟正黑體" style:letter-kerning="true" fo:font-size="12pt" style:font-size-asian="12pt" style:font-size-complex="12pt"/>
    </style:style>
    <style:style style:name="TableRow83" style:family="table-row">
      <style:table-row-properties style:min-row-height="0.375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justify" fo:line-height="0.1944in"/>
    </style:style>
    <style:style style:name="T90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1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2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3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ableRow94" style:family="table-row">
      <style:table-row-properties style:min-row-height="0.3125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00" style:family="table-row">
      <style:table-row-properties style:min-row-height="0.351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124" style:family="table-row">
      <style:table-row-properties style:min-row-height="0.4763in" fo:keep-together="always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A6A6A6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TableRow131" style:family="table-row">
      <style:table-row-properties style:min-row-height="0.4659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581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Times New Roman" style:letter-kerning="false" style:font-size-complex="12pt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FF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</style:style>
    <style:style style:name="T143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P145" style:parent-style-name="內文" style:family="paragraph">
      <style:paragraph-properties style:snap-to-layout-grid="false" style:vertical-align="baseline" fo:line-height="0.1944in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P14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A6A6A6" style:letter-kerning="false" style:font-size-complex="12pt"/>
    </style:style>
    <style:style style:name="TableRow150" style:family="table-row">
      <style:table-row-properties style:min-row-height="0.5812in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name-complex="Times New Roman" style:font-size-complex="12pt"/>
    </style:style>
    <style:style style:name="P155" style:parent-style-name="清單段落" style:list-style-name="LFO1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微軟正黑體" style:font-name-asian="微軟正黑體" style:font-name-complex="Times New Roman" fo:color="#A6A6A6" style:font-size-complex="12pt"/>
    </style:style>
    <style:style style:name="P156" style:parent-style-name="清單段落" style:list-style-name="LFO1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微軟正黑體" style:font-name-asian="微軟正黑體" style:font-name-complex="Times New Roman" fo:color="#A6A6A6" style:font-size-complex="12pt"/>
    </style:style>
    <style:style style:name="P157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8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9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0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1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2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3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4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5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style:font-name-complex="Times New Roman" fo:color="#A6A6A6" style:font-size-complex="12pt"/>
    </style:style>
    <style:style style:name="P166" style:parent-style-name="內文" style:family="paragraph">
      <style:paragraph-properties style:snap-to-layout-grid="false" fo:text-align="end" fo:line-height="0.1944in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A6A6A6" style:font-size-complex="12pt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學生申請表</text:span><text:span text:style-name="T8">(</text:span><text:span text:style-name="T9">學生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個人照片黏貼處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民國 <text:s text:c="5"/>年 <text:s text:c="5"/>月 <text:s text:c="5"/>日</text:p>
          </table:table-cell>
          <table:covered-table-cell/>
          <table:table-cell table:style-name="TableCell28" table:number-row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住家：</text:p>
            <text:p text:style-name="P41"/>
            <text:p text:style-name="P42">行動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緊急聯絡人</text:p>
          </table:table-cell>
          <table:table-cell table:style-name="TableCell47" table:number-columns-spanned="2">
            <text:p text:style-name="P48"><text:span text:style-name="T49">姓名：<text:s/></text:span><text:span text:style-name="T50"><text:s text:c="5"/></text:span><text:span text:style-name="T51"><text:s/></text:span><text:span text:style-name="T52"><text:s/></text:span><text:span text:style-name="T53">關係：<text:s/></text:span><text:span text:style-name="T54"><text:s text:c="2"/>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電話：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籍住址</text:p>
          </table:table-cell>
          <table:table-cell table:style-name="TableCell64" table:number-columns-spanned="3">
            <text:p text:style-name="P65"><text:span text:style-name="T66">□□□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住址</text:p>
          </table:table-cell>
          <table:table-cell table:style-name="TableCell71" table:number-columns-spanned="3">
            <text:p text:style-name="P72"><text:span text:style-name="T73">□</text:span><text:span text:style-name="T74">同上 <text:s/>或</text:span><text:span text:style-name="T75">□□□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e-mail<text:s/></text:p>
          </table:table-cell>
          <table:table-cell table:style-name="TableCell80">
            <text:p text:style-name="內文"/>
          </table:table-cell>
          <table:table-cell table:style-name="TableCell81" table:number-columns-spanned="2">
            <text:p text:style-name="P82">年 <text:s text:c="6"/>級</text:p>
          </table:table-cell>
          <table:covered-table-cell/>
        </table:table-row>
        <table:table-row table:style-name="TableRow83">
          <table:table-cell table:style-name="TableCell84">
            <text:p text:style-name="P85">目前就讀學校</text:p>
          </table:table-cell>
          <table:table-cell table:style-name="TableCell86">
            <text:p text:style-name="P87"/>
          </table:table-cell>
          <table:table-cell table:style-name="TableCell88" table:number-columns-spanned="2" table:number-rows-spanned="2">
            <text:p text:style-name="P89"><text:span text:style-name="T90">EX:</text:span><text:span text:style-name="T91">大</text:span><text:span text:style-name="T92">四升</text:span><text:span text:style-name="T93">碩一</text:span></text:p>
          </table:table-cell>
          <table:covered-table-cell/>
        </table:table-row>
        <table:table-row table:style-name="TableRow94">
          <table:table-cell table:style-name="TableCell95">
            <text:p text:style-name="P96">系所名稱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1</text:span><text:span text:style-name="T104">.</text:span><text:span text:style-name="T105">本次實習是否有實習學分?<text:s/></text:span><text:span text:style-name="T106">□</text:span><text:span text:style-name="T107"><text:s/>是</text:span><text:span text:style-name="T108"><text:s text:c="2"/></text:span><text:span text:style-name="T109">□</text:span><text:span text:style-name="T110"><text:s/>否<text:s/></text:span><text:span text:style-name="T111"><text:s text:c="2"/></text:span><text:span text:style-name="T112"><text:s/></text:span><text:span text:style-name="T113">2.</text:span><text:span text:style-name="T114">是否為</text:span><text:span text:style-name="T115">應屆畢業生</text:span><text:span text:style-name="T116"><text:s/></text:span><text:span text:style-name="T117"><text:s text:c="3"/></text:span><text:span text:style-name="T118">□</text:span><text:span text:style-name="T119"><text:s/>是</text:span><text:span text:style-name="T120"><text:s/></text:span><text:span text:style-name="T121"><text:s/></text:span><text:span text:style-name="T122">□</text:span><text:span text:style-name="T123"><text:s/>否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個人專長</text:p>
          </table:table-cell>
          <table:table-cell table:style-name="TableCell127" table:number-columns-spanned="3">
            <text:p text:style-name="P128"><text:span text:style-name="T129">簡單描述相關具備之條件及專長，Ex.</text:span><text:span text:style-name="T130"><text:s/>精通GIS，熟悉Fortran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實習目的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申請主題編號</text:p>
            <text:p text:style-name="P139"><text:span text:style-name="T140">(參閱附件一)</text:span></text:p>
          </table:table-cell>
          <table:table-cell table:style-name="TableCell141" table:number-columns-spanned="3">
            <text:p text:style-name="P142"><text:span text:style-name="T143">第一優先:<text:s/></text:span><text:span text:style-name="T144">EX 主題編號1年度重大災害事件探討</text:span></text:p>
            <text:p text:style-name="P145"><text:span text:style-name="T146">第二優</text:span><text:span text:style-name="T147">先:<text:s/></text:span><text:span text:style-name="T148">EX 主題編號3網格化地震衝擊分析技術應用</text:span></text:p>
            <text:p text:style-name="P149">第三優先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針對研究主題之想法</text:p>
          </table:table-cell>
          <table:table-cell table:style-name="TableCell153" table:number-columns-spanned="3">
            <text:p text:style-name="P154">請說明您對所申請合作之課題思維</text:p>
            <text:list text:style-name="LFO1" text:continue-numbering="true">
              <text:list-item>
                <text:p text:style-name="P155">概略敘述您對於所選擇之課題相關之想法</text:p>
              </text:list-item>
            </text:list>
            <text:list text:style-name="LFO1" text:continue-numbering="true">
              <text:list-item>
                <text:p text:style-name="P156">可簡單敘述在學期間曾經從事之相關防災課題研究、協助推動或執行之防災計畫或未來之論文/專題研究方向</text:p>
              </text:list-item>
            </text:list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本欄位內容不限制格式及篇幅，請自行增列表格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style:font-name-complex="Times New Roman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明仁</meta:initial-creator>
    <dc:creator>USER</dc:creator>
    <meta:creation-date>2021-04-16T01:31:00Z</meta:creation-date>
    <dc:date>2021-04-16T01:31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