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cm" table:align="center" style:writing-mode="lr-tb"/>
    </style:style>
    <style:style style:name="表格1.A" style:family="table-column">
      <style:table-column-properties style:column-width="5.786cm"/>
    </style:style>
    <style:style style:name="表格1.B" style:family="table-column">
      <style:table-column-properties style:column-width="3.951cm"/>
    </style:style>
    <style:style style:name="表格1.C" style:family="table-column">
      <style:table-column-properties style:column-width="1.693cm"/>
    </style:style>
    <style:style style:name="表格1.D" style:family="table-column">
      <style:table-column-properties style:column-width="7.62cm"/>
    </style:style>
    <style:style style:name="表格1.1" style:family="table-row">
      <style:table-row-properties style:min-row-height="1.556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fo:keep-together="always"/>
    </style:style>
    <style:style style:name="表格1.4" style:family="table-row">
      <style:table-row-properties style:min-row-height="0.543cm" fo:keep-together="always"/>
    </style:style>
    <style:style style:name="表格1.5" style:family="table-row">
      <style:table-row-properties style:min-row-height="0.542cm" fo:keep-together="always"/>
    </style:style>
    <style:style style:name="表格1.7" style:family="table-row">
      <style:table-row-properties style:min-row-height="1.157cm" fo:keep-together="always"/>
    </style:style>
    <style:style style:name="表格1.8" style:family="table-row">
      <style:table-row-properties style:min-row-height="2.939cm" fo:keep-together="always"/>
    </style:style>
    <style:style style:name="表格1.A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 style:family="table-row">
      <style:table-row-properties style:min-row-height="2.589cm" fo:keep-together="always"/>
    </style:style>
    <style:style style:name="表格1.10" style:family="table-row">
      <style:table-row-properties style:min-row-height="4.733cm" fo:keep-together="always"/>
    </style:style>
    <style:style style:name="表格1.11" style:family="table-row">
      <style:table-row-properties style:min-row-height="2.986cm" fo:keep-together="always"/>
    </style:style>
    <style:style style:name="P1" style:family="paragraph" style:parent-style-name="Default">
      <style:paragraph-properties fo:line-height="0.423cm" fo:text-align="end" style:justify-single-word="false"/>
    </style:style>
    <style:style style:name="P2" style:family="paragraph" style:parent-style-name="Default">
      <style:paragraph-properties fo:text-align="end" style:justify-single-word="false"/>
      <style:text-properties fo:color="#000000" loext:opacity="100%" fo:font-size="8pt" style:font-size-asian="8pt" style:font-size-complex="8pt"/>
    </style:style>
    <style:style style:name="P3" style:family="paragraph" style:parent-style-name="Default">
      <style:text-properties fo:color="#000000" loext:opacity="100%" style:font-name="新細明體" fo:font-size="11pt" style:letter-kerning="false" style:font-name-asian="新細明體" style:font-size-asian="11pt" style:font-name-complex="新細明體" style:font-size-complex="11pt"/>
    </style:style>
    <style:style style:name="P4" style:family="paragraph" style:parent-style-name="Default">
      <style:paragraph-properties fo:margin-left="0cm" fo:margin-right="0cm" fo:text-indent="0.776cm" style:auto-text-indent="false"/>
      <style:text-properties fo:color="#000000" loext:opacity="100%" style:font-name="新細明體" fo:font-size="11pt" style:font-name-asian="新細明體" style:font-size-asian="11pt" style:font-name-complex="新細明體" style:font-size-complex="11pt"/>
    </style:style>
    <style:style style:name="P5" style:family="paragraph" style:parent-style-name="Default">
      <style:paragraph-properties fo:margin-left="0.75cm" fo:margin-right="0cm" fo:text-indent="0cm" style:auto-text-indent="false"/>
    </style:style>
    <style:style style:name="P6" style:family="paragraph" style:parent-style-name="Default">
      <style:paragraph-properties fo:margin-left="0.75cm" fo:margin-right="0cm" fo:text-indent="0cm" style:auto-text-indent="false"/>
      <style:text-properties fo:color="#000000" loext:opacity="100%" style:font-name="新細明體" fo:font-size="11pt" style:font-name-asian="新細明體" style:font-size-asian="11pt" style:font-name-complex="新細明體" style:font-size-complex="11pt"/>
    </style:style>
    <style:style style:name="P7" style:family="paragraph" style:parent-style-name="Default">
      <style:paragraph-properties fo:margin-left="0.75cm" fo:margin-right="0cm" fo:text-indent="-0.75cm" style:auto-text-indent="false">
        <style:tab-stops>
          <style:tab-stop style:position="0.751cm"/>
        </style:tab-stops>
      </style:paragraph-properties>
    </style:style>
    <style:style style:name="P8" style:family="paragraph" style:parent-style-name="Default" style:master-page-name="Standard">
      <style:paragraph-properties fo:text-align="center" style:justify-single-word="false" style:page-number="auto"/>
    </style:style>
    <style:style style:name="P9" style:family="paragraph" style:parent-style-name="Standard">
      <style:paragraph-properties fo:orphans="2" fo:widows="2"/>
      <style:text-properties style:font-name="新細明體" fo:font-size="11pt" style:letter-kerning="false" style:font-size-asian="11pt" style:font-name-complex="新細明體"/>
    </style:style>
    <style:style style:name="P10" style:family="paragraph" style:parent-style-name="Standard">
      <style:text-properties style:font-name="新細明體" fo:font-size="11pt" style:font-size-asian="11pt" style:font-name-complex="新細明體"/>
    </style:style>
    <style:style style:name="P11" style:family="paragraph" style:parent-style-name="Standard">
      <style:text-properties style:font-name="新細明體" style:font-name-complex="新細明體" style:font-size-complex="12pt"/>
    </style:style>
    <style:style style:name="P12" style:family="paragraph" style:parent-style-name="Standard">
      <style:paragraph-properties fo:line-height="0.635cm"/>
    </style:style>
    <style:style style:name="P13" style:family="paragraph" style:parent-style-name="Standard">
      <style:paragraph-properties fo:margin-left="0cm" fo:margin-right="0cm" fo:text-align="center" style:justify-single-word="false" fo:text-indent="1.411cm" style:auto-text-indent="false" style:text-autospace="none">
        <style:tab-stops>
          <style:tab-stop style:position="14.651cm" style:type="right"/>
        </style:tab-stops>
      </style:paragraph-properties>
    </style:style>
    <style:style style:name="P14" style:family="paragraph" style:parent-style-name="Standard">
      <style:paragraph-properties fo:margin-left="0.686cm" fo:margin-right="0cm" fo:orphans="2" fo:widows="2" fo:text-indent="-0.686cm" style:auto-text-indent="false"/>
    </style:style>
    <style:style style:name="P15" style:family="paragraph" style:parent-style-name="Standard">
      <style:paragraph-properties fo:margin-left="0.686cm" fo:margin-right="0cm" fo:orphans="2" fo:widows="2" fo:text-indent="-0.686cm" style:auto-text-indent="false"/>
      <style:text-properties style:font-name="新細明體" fo:font-size="11pt" style:font-size-asian="11pt" style:font-name-complex="新細明體"/>
    </style:style>
    <style:style style:name="P16" style:family="paragraph" style:parent-style-name="Standard">
      <style:paragraph-properties fo:margin-left="0.686cm" fo:margin-right="0cm" fo:orphans="2" fo:widows="2" fo:text-indent="-0.686cm" style:auto-text-indent="false"/>
      <style:text-properties style:font-name="新細明體" fo:font-size="11pt" style:letter-kerning="false" style:font-size-asian="11pt" style:font-name-complex="新細明體"/>
    </style:style>
    <style:style style:name="P17" style:family="paragraph" style:parent-style-name="Standard">
      <style:paragraph-properties fo:margin-left="1.875cm" fo:margin-right="0cm" fo:orphans="2" fo:widows="2" fo:text-indent="-1.125cm" style:auto-text-indent="false"/>
      <style:text-properties style:font-name="新細明體" fo:font-size="11pt" style:letter-kerning="false" style:font-size-asian="11pt" style:font-name-complex="新細明體"/>
    </style:style>
    <style:style style:name="P18" style:family="paragraph" style:parent-style-name="Standard">
      <style:paragraph-properties fo:margin-left="1.499cm" fo:margin-right="0cm" fo:orphans="2" fo:widows="2" fo:text-indent="0cm" style:auto-text-indent="false"/>
    </style:style>
    <style:style style:name="P19" style:family="paragraph" style:parent-style-name="Standard">
      <style:paragraph-properties fo:margin-left="0cm" fo:margin-right="0cm" fo:orphans="2" fo:widows="2" fo:text-indent="0.776cm" style:auto-text-indent="false"/>
      <style:text-properties style:font-name="新細明體" fo:font-size="11pt" style:letter-kerning="false" style:font-size-asian="11pt" style:font-name-complex="新細明體"/>
    </style:style>
    <style:style style:name="P20" style:family="paragraph" style:parent-style-name="Standard">
      <style:paragraph-properties fo:margin-left="1.436cm" fo:margin-right="0cm" fo:orphans="2" fo:widows="2" fo:text-indent="0.062cm" style:auto-text-indent="false"/>
    </style:style>
    <style:style style:name="P21" style:family="paragraph" style:parent-style-name="Standard">
      <style:paragraph-properties fo:margin-left="1.436cm" fo:margin-right="0cm" fo:orphans="2" fo:widows="2" fo:text-indent="0.062cm" style:auto-text-indent="false"/>
      <style:text-properties style:font-name="新細明體" fo:font-size="11pt" style:letter-kerning="false" style:font-size-asian="11pt" style:font-name-complex="新細明體"/>
    </style:style>
    <style:style style:name="P22" style:family="paragraph" style:parent-style-name="Standard">
      <style:paragraph-properties fo:margin-left="1.436cm" fo:margin-right="0cm" fo:orphans="2" fo:widows="2" fo:text-indent="0.062cm" style:auto-text-indent="false"/>
      <style:text-properties fo:color="#000000" loext:opacity="100%" style:font-name="新細明體" fo:font-size="11pt" style:letter-kerning="false" style:font-size-asian="11pt" style:font-name-complex="新細明體"/>
    </style:style>
    <style:style style:name="P23" style:family="paragraph" style:parent-style-name="Standard">
      <style:paragraph-properties fo:margin-left="1.824cm" fo:margin-right="0cm" fo:orphans="2" fo:widows="2" fo:text-indent="-1.074cm" style:auto-text-indent="false"/>
      <style:text-properties style:font-name="新細明體" fo:font-size="11pt" style:letter-kerning="false" style:font-size-asian="11pt" style:font-name-complex="新細明體"/>
    </style:style>
    <style:style style:name="P24" style:family="paragraph" style:parent-style-name="Standard">
      <style:paragraph-properties fo:margin-left="0cm" fo:margin-right="-1.861cm" style:line-height-at-least="0.423cm" fo:text-align="center" style:justify-single-word="false" fo:text-indent="0cm" style:auto-text-indent="false" fo:break-before="page"/>
      <style:text-properties style:font-name="新細明體" fo:font-size="18pt" style:font-size-asian="18pt" style:font-name-complex="新細明體"/>
    </style:style>
    <style:style style:name="P25" style:family="paragraph" style:parent-style-name="Standard">
      <style:paragraph-properties fo:margin-top="0.212cm" fo:margin-bottom="0.212cm" style:contextual-spacing="false"/>
    </style:style>
    <style:style style:name="P26" style:family="paragraph" style:parent-style-name="Standard">
      <style:paragraph-properties fo:margin-top="0.212cm" fo:margin-bottom="0.212cm" style:contextual-spacing="false"/>
      <style:text-properties style:font-name="新細明體" fo:font-size="10pt" style:font-size-asian="10pt" style:font-name-complex="新細明體"/>
    </style:style>
    <style:style style:name="P27" style:family="paragraph" style:parent-style-name="Standard">
      <style:paragraph-properties fo:margin-left="0.268cm" fo:margin-right="0cm" fo:margin-top="0.212cm" fo:margin-bottom="0.212cm" style:contextual-spacing="false" fo:text-indent="-0.268cm" style:auto-text-indent="false"/>
    </style:style>
    <style:style style:name="P28" style:family="paragraph" style:parent-style-name="Standard">
      <style:paragraph-properties fo:margin-top="0.212cm" fo:margin-bottom="0cm" style:contextual-spacing="false"/>
    </style:style>
    <style:style style:name="P29" style:family="paragraph" style:parent-style-name="Standard">
      <style:paragraph-properties fo:margin-top="0.212cm" fo:margin-bottom="0cm" style:contextual-spacing="false"/>
      <style:text-properties style:font-name="新細明體" fo:font-size="10pt" style:font-size-asian="10pt" style:font-name-complex="新細明體"/>
    </style:style>
    <style:style style:name="P30" style:family="paragraph" style:parent-style-name="Standard">
      <style:paragraph-properties fo:margin-left="0cm" fo:margin-right="0cm" fo:margin-top="0.212cm" fo:margin-bottom="0cm" style:contextual-spacing="false" fo:text-indent="2.646cm" style:auto-text-indent="false"/>
    </style:style>
    <style:style style:name="P31" style:family="paragraph" style:parent-style-name="Standard">
      <style:paragraph-properties fo:margin-left="1.058cm" fo:margin-right="0cm" fo:margin-top="0.212cm" fo:margin-bottom="0cm" style:contextual-spacing="false" fo:text-align="end" style:justify-single-word="false" fo:text-indent="0cm" style:auto-text-indent="false"/>
    </style:style>
    <style:style style:name="P32" style:family="paragraph" style:parent-style-name="Standard">
      <style:paragraph-properties fo:margin-top="0.635cm" fo:margin-bottom="0.212cm" style:contextual-spacing="false"/>
    </style:style>
    <style:style style:name="P33" style:family="paragraph" style:parent-style-name="Standard">
      <style:paragraph-properties fo:margin-top="0.318cm" fo:margin-bottom="0cm" style:contextual-spacing="false"/>
    </style:style>
    <style:style style:name="P34" style:family="paragraph" style:parent-style-name="Standard">
      <style:paragraph-properties fo:margin-top="0.318cm" fo:margin-bottom="0cm" style:contextual-spacing="false"/>
      <style:text-properties style:font-name="新細明體" fo:font-size="10pt" style:text-underline-style="solid" style:text-underline-width="auto" style:text-underline-color="font-color" style:font-size-asian="10pt" style:font-name-complex="新細明體"/>
    </style:style>
    <style:style style:name="P35" style:family="paragraph" style:parent-style-name="Standard">
      <style:paragraph-properties fo:margin-top="0cm" fo:margin-bottom="0.423cm" style:contextual-spacing="false" style:snap-to-layout-grid="false"/>
    </style:style>
    <style:style style:name="P36" style:family="paragraph" style:parent-style-name="Standard">
      <style:paragraph-properties fo:margin-left="2.3cm" fo:margin-right="0cm" fo:margin-top="0.212cm" fo:margin-bottom="0cm" style:contextual-spacing="false" fo:text-indent="-2.35cm" style:auto-text-indent="false"/>
    </style:style>
    <style:style style:name="P37" style:family="paragraph" style:parent-style-name="Standard">
      <style:paragraph-properties fo:margin-top="0.423cm" fo:margin-bottom="0cm" style:contextual-spacing="false"/>
    </style:style>
    <style:style style:name="P38" style:family="paragraph" style:parent-style-name="Standard">
      <style:paragraph-properties fo:margin-top="0.635cm" fo:margin-bottom="0cm" style:contextual-spacing="false" style:line-height-at-least="0.423cm"/>
      <style:text-properties style:font-name="新細明體" fo:font-size="11pt" style:font-size-asian="11pt" style:font-name-complex="新細明體"/>
    </style:style>
    <style:style style:name="T1" style:family="text">
      <style:text-properties fo:color="#000000" loext:opacity="100%" fo:font-size="16pt" style:font-size-asian="16pt" style:font-name-complex="標楷體" style:font-size-complex="16pt"/>
    </style:style>
    <style:style style:name="T2" style:family="text">
      <style:text-properties fo:color="#000000" loext:opacity="100%" fo:font-size="16pt" style:font-size-asian="16pt" style:font-name-complex="標楷體" style:font-size-complex="16pt"/>
    </style:style>
    <style:style style:name="T3" style:family="text">
      <style:text-properties fo:color="#000000" loext:opacity="100%" fo:font-size="8pt" style:font-size-asian="8pt" style:font-size-complex="8pt"/>
    </style:style>
    <style:style style:name="T4" style:family="text">
      <style:text-properties fo:color="#000000" loext:opacity="100%" fo:font-size="8pt" style:font-size-asian="8pt" style:font-size-complex="8pt"/>
    </style:style>
    <style:style style:name="T5" style:family="text">
      <style:text-properties fo:color="#000000" loext:opacity="100%" style:font-name="新細明體" fo:font-size="11pt" style:font-name-asian="新細明體" style:font-size-asian="11pt" style:font-name-complex="新細明體" style:font-size-complex="11pt"/>
    </style:style>
    <style:style style:name="T6" style:family="text">
      <style:text-properties fo:color="#000000" loext:opacity="100%" style:font-name="新細明體" fo:font-size="11pt" style:font-name-asian="新細明體" style:font-size-asian="11pt" style:font-name-complex="新細明體" style:font-size-complex="11pt"/>
    </style:style>
    <style:style style:name="T7" style:family="text">
      <style:text-properties fo:color="#000000" loext:opacity="100%" style:font-name="新細明體" fo:font-size="11pt" style:font-name-asian="新細明體" style:font-size-asian="11pt" style:font-name-complex="Times New Roman" style:font-size-complex="11pt"/>
    </style:style>
    <style:style style:name="T8" style:family="text">
      <style:text-properties fo:color="#000000" loext:opacity="100%" style:font-name="新細明體" fo:font-size="11pt" style:font-name-asian="新細明體" style:font-size-asian="11pt" style:font-name-complex="Times New Roman" style:font-size-complex="11pt"/>
    </style:style>
    <style:style style:name="T9" style:family="text">
      <style:text-properties fo:color="#000000" loext:opacity="100%" style:font-name="新細明體" fo:font-size="11pt" style:letter-kerning="false" style:font-size-asian="11pt" style:font-name-complex="新細明體"/>
    </style:style>
    <style:style style:name="T10" style:family="text">
      <style:text-properties fo:color="#000000" loext:opacity="100%" style:font-name-asian="新細明體" style:font-size-complex="11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4" style:family="text">
      <style:text-properties style:letter-kerning="false"/>
    </style:style>
    <style:style style:name="T15" style:family="text">
      <style:text-properties fo:font-size="11pt" style:font-size-asian="11pt"/>
    </style:style>
    <style:style style:name="T16" style:family="text">
      <style:text-properties fo:font-size="11pt" style:font-size-asian="11pt"/>
    </style:style>
    <style:style style:name="T17" style:family="text">
      <style:text-properties style:font-name="新細明體" fo:font-size="11pt" style:font-size-asian="11pt" style:font-name-complex="新細明體"/>
    </style:style>
    <style:style style:name="T18" style:family="text">
      <style:text-properties style:font-name="新細明體" fo:font-size="11pt" style:letter-kerning="false" style:font-size-asian="11pt" style:font-name-complex="新細明體"/>
    </style:style>
    <style:style style:name="T19" style:family="text">
      <style:text-properties style:font-name="新細明體" fo:font-size="11pt" style:letter-kerning="false" style:font-size-asian="11pt" style:font-name-complex="新細明體"/>
    </style:style>
    <style:style style:name="T20" style:family="text">
      <style:text-properties style:font-name="新細明體" style:font-name-complex="新細明體" style:font-size-complex="12pt"/>
    </style:style>
    <style:style style:name="T21" style:family="text">
      <style:text-properties style:font-name="新細明體" fo:font-size="10pt" style:font-size-asian="10pt" style:font-name-complex="新細明體"/>
    </style:style>
    <style:style style:name="T22" style:family="text">
      <style:text-properties style:font-name="新細明體" fo:font-size="10pt" style:font-size-asian="10pt" style:font-name-complex="新細明體"/>
    </style:style>
    <style:style style:name="T23" style:family="text">
      <style:text-properties style:font-name="新細明體" fo:font-size="10pt" style:text-underline-style="solid" style:text-underline-width="auto" style:text-underline-color="font-color" style:font-size-asian="10pt" style:font-name-complex="新細明體"/>
    </style:style>
    <style:style style:name="T24" style:family="text">
      <style:text-properties style:font-name="新細明體" fo:font-size="10pt" style:text-underline-style="solid" style:text-underline-width="auto" style:text-underline-color="font-color" style:font-size-asian="10pt" style:font-name-complex="新細明體"/>
    </style:style>
    <style:style style:name="T25" style:family="text">
      <style:text-properties style:font-name="新細明體" fo:font-size="10pt" fo:letter-spacing="0.035cm" style:font-size-asian="10pt" style:font-name-complex="新細明體"/>
    </style:style>
    <style:style style:name="T26" style:family="text">
      <style:text-properties fo:color="#ff0000" loext:opacity="100%" style:font-name="新細明體" fo:font-size="11pt" style:letter-kerning="false" style:font-size-asian="11pt" style:font-name-complex="新細明體"/>
    </style:style>
    <style:style style:name="T27" style:family="text">
      <style:text-properties fo:color="#333333" loext:opacity="100%" style:font-name="新細明體" fo:font-size="11pt" style:letter-kerning="false" style:font-size-asian="11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國立臺灣師範大學地理學系與德國漢堡大學</text:span><text:span text:style-name="T1">數學、資訊與</text:span></text:p>
      <text:p text:style-name="P13"><text:span text:style-name="T11">自然科學學院</text:span><text:span text:style-name="T11">交換學生作業要點</text:span></text:p>
      <text:p text:style-name="P1"><text:span text:style-name="T3">民國102年2月20日101學年度第二學期第一次系務會議通過</text:span><text:span text:style-name="T3"> </text:span></text:p>
      <text:p text:style-name="P1"><text:span text:style-name="T3">民國102年10月18日102學年度第一學期第一次系務會議修正通過</text:span></text:p>
      <text:p text:style-name="P1"><text:span text:style-name="T3">民國103年1月10日102學年度第一學期第二次系務會議修正通過</text:span></text:p>
      <text:p text:style-name="P2"/>
      <text:p text:style-name="P14"><text:span text:style-name="T15">一、本系為甄選交換學生赴德國漢堡大學數學、資訊與自然科學學院進修，特訂定本作業要點（相關法</text:span><text:span text:style-name="T15">源</text:span><text:span text:style-name="T15">為</text:span><text:span text:style-name="T15">：</text:span><text:span text:style-name="T15">STUDENT EXCHANGE AGREEMENT</text:span><text:span text:style-name="T15"> </text:span><text:span text:style-name="T15">BETWEEN</text:span><text:span text:style-name="T15"> </text:span><text:span text:style-name="T15">FACULTY OF MATHEMATICS, INFORMATICS AND NATURAL SCIENCES, DEPARTMENT OF GEOGRAPHY</text:span><text:span text:style-name="T15"> </text:span><text:span text:style-name="T15">UNIVERSITÄT HAMBURG, GERMANY</text:span><text:span text:style-name="T15"> </text:span><text:span text:style-name="T15">AND</text:span><text:span text:style-name="T15"> </text:span><text:span text:style-name="T15">COLLEGE OF LIBERAL ARTS, DEPARTMENT OF GEOGRAPHY NATIONAL TAIWAN NORMAL UNIVERSITY, TAIPEI, TAIWAN R.O.C.）。</text:span></text:p>
      <text:p text:style-name="P15">二、申請條件：</text:p>
      <text:p text:style-name="P17">（一）須為本系學士班、碩士班或博士班修業一學期以上之在學學生（不含在職專班生）。</text:p>
      <text:p text:style-name="P17">（二）歷年學業平均成績75分以上或學業成績平均點數 (GPA) 在3.0點以上者。</text:p>
      <text:p text:style-name="P15">三、申請方式：</text:p>
      <text:p text:style-name="P4">（一）申請時間：</text:p>
      <text:p text:style-name="P18"><text:span text:style-name="T18">1.</text:span><text:span text:style-name="T18"> </text:span><text:span text:style-name="T18">秋季（上學期）出國：每年3月底前公告受理申請。</text:span></text:p>
      <text:p text:style-name="P18"><text:span text:style-name="T18">2.</text:span><text:span text:style-name="T18"> </text:span><text:span text:style-name="T18">春季（下學期）出國：每年9月底前公告受理申請。</text:span></text:p>
      <text:p text:style-name="P19">（二）申請資料：</text:p>
      <text:p text:style-name="P21">1. 申請表。</text:p>
      <text:p text:style-name="P21">2. 中文自傳 (1000字以上)。</text:p>
      <text:p text:style-name="P21">3. 出國學習計畫乙份。</text:p>
      <text:p text:style-name="P21">4. 本校教師親筆簽名推薦函乙份。</text:p>
      <text:p text:style-name="P21">5. 中文歷年學業成績單正本。</text:p>
      <text:p text:style-name="P21">6. 其他個人優良事蹟或活動證明影本。</text:p>
      <text:p text:style-name="P20"><text:span text:style-name="T26">7.</text:span><text:span text:style-name="T18"> 公費生應附保證人同意書乙份。</text:span></text:p>
      <text:p text:style-name="P15">四、審查方式：</text:p>
      <text:p text:style-name="P6">（一）書面資料審查：上述應檢附資料。</text:p>
      <text:p text:style-name="P5"><text:span text:style-name="T5">（二）審查原則：由系主任召集</text:span><text:span text:style-name="T7">相關</text:span><text:span text:style-name="T7">教師</text:span><text:span text:style-name="T7">組成審查委員會訂定之。</text:span></text:p>
      <text:p text:style-name="P5"><text:span text:style-name="T5">（三）必要時得安排面試。</text:span><text:span text:style-name="T5"> </text:span></text:p>
      <text:p text:style-name="P15">五、交換學生時間及名額：學生交換期間得一學期或一學年，每學年有二名學生名額。</text:p>
      <text:p text:style-name="P15">六、交換學生因故無法如期前往交換學校，應向系辦公室申請撤銷資格，不得以任何理由申請保留錄取資格。</text:p>
      <text:p text:style-name="P7"><text:span text:style-name="T5">七</text:span><text:span text:style-name="T5">、取得交換生錄取資格者須確保出國進修期間完成註冊及依規定繳納本校學雜費，不具學籍、休學或已畢業者將取消錄取資格。 </text:span></text:p>
      <text:p text:style-name="P16">八、有關交換生前往交換學校所修習之學科及學分採認，應依本校學生前往國外修習課程實施辦法辦理。</text:p>
      <text:p text:style-name="P9"><text:soft-page-break/>九、交換生應履行下列義務: </text:p>
      <text:p text:style-name="P23">（一）交換生於交換學校完成註冊手續後，也視同該校學生，應遵守本校、交換學校及當地國一切規定，不得做出有損兩校校譽或觸犯兩國法律之行為。</text:p>
      <text:p text:style-name="P23">（二）交換生於出發前須參加國際事務處舉辦之行前說明會以了解並同意赴外進修時之注意事項。</text:p>
      <text:p text:style-name="P23">（三）應於每學期開學一週前至本校交換生網站完成出發日期填報，並於出發至交換學校後一個月內回報當地聯絡地址、電話及生活概況，以建立緊急聯絡網。</text:p>
      <text:p text:style-name="P23">（四）交換結束前須告知預定返國日期，並於返國後一個月內，繳交心得報告乙份；本系得於網頁上公開心得報告以供學生瀏覽。 </text:p>
      <text:p text:style-name="P23">（五）交換生返國後須盡力協助本系推動國際交流相關事宜，如經驗傳承、活動宣傳、接待、導覽等。</text:p>
      <text:p text:style-name="P16">十、本要點未盡事宜，悉依本校相關規定辦理。</text:p>
      <text:p text:style-name="P10">十一、本作業要點本系系務會議通過後實施，修正時亦同。</text:p>
      <text:p text:style-name="P11"/>
      <text:p text:style-name="P24">國立臺灣師範大學地理學系交換學生甄選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21"><text:s/></text:span><text:span text:style-name="T21">中文姓名：</text:span></text:p>
            <text:p text:style-name="P26"><text:s/>英文姓名：</text:p>
          </table:table-cell>
          <table:table-cell table:style-name="表格1.A1" table:number-columns-spanned="2" office:value-type="string">
            <text:p text:style-name="P25"><text:span text:style-name="T21"><text:s/></text:span><text:span text:style-name="T21">性別：</text:span><text:span text:style-name="T21"> </text:span><text:span text:style-name="T21">□男</text:span><text:span text:style-name="T21"> <text:s text:c="2"/></text:span><text:span text:style-name="T21">□女</text:span></text:p>
          </table:table-cell>
          <table:covered-table-cell/>
          <table:table-cell table:style-name="表格1.A1" office:value-type="string">
            <text:p text:style-name="P27"><text:span text:style-name="T21"><text:s/></text:span><text:span text:style-name="T21">出生</text:span><text:span text:style-name="T21">______</text:span><text:span text:style-name="T21">年</text:span><text:span text:style-name="T21">____</text:span><text:span text:style-name="T21">月</text:span><text:span text:style-name="T21">____</text:span><text:span text:style-name="T21">日</text:span></text:p>
          </table:table-cell>
        </table:table-row>
        <table:table-row table:style-name="表格1.2">
          <table:table-cell table:style-name="表格1.A1" table:number-columns-spanned="3" office:value-type="string">
            <text:p text:style-name="P25"><text:span text:style-name="T21"><text:s/></text:span><text:span text:style-name="T21">系所：</text:span><text:span text:style-name="T21">__________</text:span><text:span text:style-name="T21">系</text:span><text:span text:style-name="T21">(</text:span><text:span text:style-name="T21">所</text:span><text:span text:style-name="T21">) ______</text:span><text:span text:style-name="T21">年級</text:span><text:span text:style-name="T21"> ______ </text:span><text:span text:style-name="T21">班</text:span></text:p>
          </table:table-cell>
          <table:covered-table-cell/>
          <table:covered-table-cell/>
          <table:table-cell table:style-name="表格1.A1" office:value-type="string">
            <text:p text:style-name="P25"><text:span text:style-name="T21"><text:s/></text:span><text:span text:style-name="T21">學號：</text:span></text:p>
          </table:table-cell>
        </table:table-row>
        <table:table-row table:style-name="表格1.2">
          <table:table-cell table:style-name="表格1.A1" table:number-columns-spanned="4" office:value-type="string">
            <text:p text:style-name="P25"><text:span text:style-name="T21"><text:s/></text:span><text:span text:style-name="T21">申請交換期間：</text:span><text:span text:style-name="T21"> </text:span><text:span text:style-name="T21">西元</text:span><text:span text:style-name="T21"> ______</text:span><text:span text:style-name="T21">年</text:span><text:span text:style-name="T21"> ____</text:span><text:span text:style-name="T21">月</text:span><text:span text:style-name="T21"> ____</text:span><text:span text:style-name="T21">日</text:span><text:span text:style-name="T21"> </text:span><text:span text:style-name="T21">～</text:span><text:span text:style-name="T21"> <text:s/>______</text:span><text:span text:style-name="T21">年</text:span><text:span text:style-name="T21"> ____</text:span><text:span text:style-name="T21">月</text:span><text:span text:style-name="T21"> ____</text:span><text:span text:style-name="T21">日</text:span></text:p>
          </table:table-cell>
          <table:covered-table-cell/>
          <table:covered-table-cell/>
          <table:covered-table-cell/>
        </table:table-row>
        <table:table-row table:style-name="表格1.4">
          <table:table-cell table:style-name="表格1.A1" table:number-columns-spanned="2" office:value-type="string">
            <text:p text:style-name="P25"><text:span text:style-name="T21"><text:s/></text:span><text:span text:style-name="T21">現在連絡處：</text:span></text:p>
          </table:table-cell>
          <table:covered-table-cell/>
          <table:table-cell table:style-name="表格1.A1" table:number-columns-spanned="2" office:value-type="string">
            <text:p text:style-name="P25"><text:span text:style-name="T21"><text:s/></text:span><text:span text:style-name="T21">電話：</text:span><text:span text:style-name="T21"> <text:s text:c="12"/>E-mail</text:span><text:span text:style-name="T21">：</text:span></text:p>
          </table:table-cell>
          <table:covered-table-cell/>
        </table:table-row>
        <table:table-row table:style-name="表格1.5">
          <table:table-cell table:style-name="表格1.A1" table:number-columns-spanned="2" office:value-type="string">
            <text:p text:style-name="P25"><text:span text:style-name="T21"><text:s/></text:span><text:span text:style-name="T21">永久連絡處：</text:span></text:p>
          </table:table-cell>
          <table:covered-table-cell/>
          <table:table-cell table:style-name="表格1.A1" table:number-columns-spanned="2" office:value-type="string">
            <text:p text:style-name="P25"><text:span text:style-name="T21"><text:s/></text:span><text:span text:style-name="T21">電話：</text:span></text:p>
          </table:table-cell>
          <table:covered-table-cell/>
        </table:table-row>
        <table:table-row table:style-name="表格1.2">
          <table:table-cell table:style-name="表格1.A1" table:number-columns-spanned="4" office:value-type="string">
            <text:p text:style-name="P25"><text:span text:style-name="T21"><text:s/></text:span><text:span text:style-name="T21"><text:s/>兵役狀況：</text:span><text:span text:style-name="T21"> <text:s/></text:span><text:span text:style-name="T21">□已服</text:span><text:span text:style-name="T21"> <text:s/></text:span><text:span text:style-name="T21">□未服</text:span><text:span text:style-name="T21"> <text:s/></text:span><text:span text:style-name="T21">□免服</text:span></text:p>
          </table:table-cell>
          <table:covered-table-cell/>
          <table:covered-table-cell/>
          <table:covered-table-cell/>
        </table:table-row>
        <table:table-row table:style-name="表格1.7">
          <table:table-cell table:style-name="表格1.A1" table:number-columns-spanned="4" office:value-type="string">
            <text:p text:style-name="P12"><text:span text:style-name="T21"><text:s/></text:span><text:span text:style-name="T21">歷學年學業平均成績：</text:span><text:span text:style-name="T21"> </text:span></text:p>
          </table:table-cell>
          <table:covered-table-cell/>
          <table:covered-table-cell/>
          <table:covered-table-cell/>
        </table:table-row>
        <table:table-row table:style-name="表格1.8">
          <table:table-cell table:style-name="表格1.A8" table:number-columns-spanned="4" office:value-type="string">
            <text:p text:style-name="P29">家長同意書：</text:p>
            <text:p text:style-name="P29">本人 <text:s/>□同意　　□不同意</text:p>
            <text:p text:style-name="P30"><text:span text:style-name="T23"><text:s text:c="18"/></text:span><text:span text:style-name="T21"><text:s text:c="2"/>學生至德國漢堡大學為交換學生</text:span></text:p>
            <text:p text:style-name="P31"><text:span text:style-name="T21">家長簽名：</text:span><text:span text:style-name="T23"> <text:s text:c="37"/></text:span><text:span text:style-name="T21"><text:s text:c="2"/></text:span></text:p>
          </table:table-cell>
          <table:covered-table-cell/>
          <table:covered-table-cell/>
          <table:covered-table-cell/>
        </table:table-row>
        <table:table-row table:style-name="表格1.9">
          <table:table-cell table:style-name="表格1.A8" table:number-columns-spanned="4" office:value-type="string">
            <text:p text:style-name="P29">緊急聯絡人：</text:p>
            <text:p text:style-name="P28"><text:span text:style-name="T21">姓名：</text:span><text:span text:style-name="T23"> <text:s text:c="21"/></text:span><text:span text:style-name="T21"><text:s text:c="5"/>關係：</text:span><text:span text:style-name="T23"> <text:s text:c="21"/></text:span></text:p>
            <text:p text:style-name="P28"><text:span text:style-name="T21">電話：</text:span><text:span text:style-name="T23"> <text:s text:c="21"/></text:span><text:span text:style-name="T21"><text:s text:c="5"/>手機： </text:span><text:span text:style-name="T23"><text:s text:c="22"/></text:span></text:p>
          </table:table-cell>
          <table:covered-table-cell/>
          <table:covered-table-cell/>
          <table:covered-table-cell/>
        </table:table-row>
        <table:table-row table:style-name="表格1.10">
          <table:table-cell table:style-name="表格1.A1" table:number-columns-spanned="4" office:value-type="string">
            <text:p text:style-name="P32"><text:span text:style-name="T21"><text:s/></text:span><text:span text:style-name="T21">學科專長：</text:span><text:span text:style-name="T23"> <text:s text:c="58"/></text:span><text:span text:style-name="T23"><text:s text:c="19"/></text:span></text:p>
            <text:p text:style-name="Standard"><text:span text:style-name="T21"><text:s/></text:span><text:span text:style-name="T21">興趣：</text:span><text:span text:style-name="T23"> <text:s text:c="61"/></text:span><text:span text:style-name="T23"><text:s text:c="20"/></text:span></text:p>
            <text:p text:style-name="P33"><text:span text:style-name="T21"><text:s/></text:span><text:span text:style-name="T21">參加社團（校內外）：</text:span><text:span text:style-name="T23"> <text:s text:c="48"/></text:span><text:span text:style-name="T23"><text:s text:c="20"/></text:span></text:p>
            <text:p text:style-name="P34"/>
            <text:p text:style-name="P35"><text:span text:style-name="T21"><text:s/></text:span><text:span text:style-name="T21">獲獎事蹟：</text:span><text:span text:style-name="T23"> <text:s text:c="77"/></text:span></text:p>
          </table:table-cell>
          <table:covered-table-cell/>
          <table:covered-table-cell/>
          <table:covered-table-cell/>
        </table:table-row>
        <table:table-row table:style-name="表格1.11">
          <table:table-cell table:style-name="表格1.A1" table:number-columns-spanned="4" office:value-type="string">
            <text:p text:style-name="P36"><text:span text:style-name="T21"><text:s/></text:span><text:span text:style-name="T21">注意事項：</text:span><text:span text:style-name="T25">學生出國修習課程期間，所修習之學科及學分由各學系（所）及教務處審核採認。</text:span></text:p>
            <text:p text:style-name="P37"><text:span text:style-name="T21"><text:s text:c="10"/></text:span><text:span text:style-name="T21">申請人簽名：</text:span><text:span text:style-name="T23"> <text:s text:c="23"/></text:span><text:span text:style-name="T21"><text:s text:c="5"/></text:span><text:span text:style-name="T21">日期：</text:span><text:span text:style-name="T21"> _____________ <text:s text:c="9"/></text:span></text:p>
            <text:p text:style-name="P37"><text:span text:style-name="T21"><text:s text:c="10"/></text:span><text:span text:style-name="T21">系</text:span><text:span text:style-name="T21">(</text:span><text:span text:style-name="T21">所</text:span><text:span text:style-name="T21">)</text:span><text:span text:style-name="T21">主任簽名：</text:span><text:span text:style-name="T23"> <text:s text:c="20"/></text:span><text:span text:style-name="T21"><text:s text:c="5"/></text:span><text:span text:style-name="T21">日期：</text:span><text:span text:style-name="T21"> _____________ <text:s text:c="16"/></text:span></text:p>
          </table:table-cell>
          <table:covered-table-cell/>
          <table:covered-table-cell/>
          <table:covered-table-cell/>
        </table:table-row>
      </table:table>
      <text:p text:style-name="P38"><text:soft-page-break/>申請人須檢附： </text:p>
      <text:p text:style-name="P22">1.申請表。</text:p>
      <text:p text:style-name="P20"><text:span text:style-name="T9">2.中文自傳1000字以上（含出國學習計畫）。</text:span></text:p>
      <text:p text:style-name="P22">3.本校教師親筆簽名推薦函乙份。</text:p>
      <text:p text:style-name="P22">4.中文歷年學業成績單正本。</text:p>
      <text:p text:style-name="P20"><text:span text:style-name="T9">5.其他個人優良事蹟或活動證明影本。</text:span></text:p>
      <text:p text:style-name="P20"><text:span text:style-name="T9">6.公費生應附保證人同意書乙份。</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字元" style:display-name="標題 字元" style:family="text">
      <style:text-properties style:font-name="Times New Roman" fo:font-family="'Times New Roman'"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3-03-05T08:53:00</meta:creation-date>
    <dc:creator>USER</dc:creator>
    <dc:date>2019-01-29T14:34:00</dc:date>
    <meta:print-date>2013-03-05T08:55:00</meta:print-date>
    <meta:editing-cycles>10</meta:editing-cycles>
    <meta:editing-duration>PT6M</meta:editing-duration>
    <meta:document-statistic meta:table-count="1" meta:image-count="0" meta:object-count="0" meta:page-count="4" meta:paragraph-count="72" meta:word-count="1391" meta:character-count="2387" meta:non-whitespace-character-count="1709"/>
    <meta:generator>LibreOffice/7.1.3.2$Windows_X86_64 LibreOffice_project/47f78053abe362b9384784d31a6e56f8511eb1c1</meta:generator>
  </office:meta>
</office:document-meta>
</file>