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地理學系</text:p>
      <text:p text:style-name="P2">修習中等教育學程員額第二階段甄選申請資料</text:p>
      <text:p text:style-name="P3">學號：</text:p>
      <text:p text:style-name="P4">姓名：</text:p>
      <text:p text:style-name="P5">---------------------------------------------------------------------</text:p>
      <text:p text:style-name="P6">目錄</text:p>
      <text:p text:style-name="P7">一、個人生涯之自我評量報告<text:tab/><text:tab/><text:tab/><text:tab/><text:tab/><text:tab/><text:tab/><text:tab/>P.?~?</text:p>
      <text:p text:style-name="P8">1.個人生涯興趣量表<text:tab/><text:tab/><text:tab/><text:tab/><text:tab/><text:tab/><text:tab/><text:tab/><text:tab/>P.?~?</text:p>
      <text:p text:style-name="P9">2.數位學習歷程檔案認證<text:tab/><text:tab/><text:tab/><text:tab/><text:tab/><text:tab/><text:tab/><text:tab/>P.?~?</text:p>
      <text:p text:style-name="P10">二、對中學教師工作內容理解之報告<text:tab/><text:tab/><text:tab/><text:tab/><text:tab/><text:tab/>P.?~?</text:p>
      <text:p text:style-name="P11">三、其他有利於審查之證明資料(詳活動加分表)<text:tab/><text:tab/><text:tab/>P.?~?</text:p>
      <text:p text:style-name="內文"><text:span text:style-name="T12">四、歷年成績單正本一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oy</dc:creator>
    <meta:creation-date>2021-07-30T06:18:00Z</meta:creation-date>
    <dc:date>2021-07-30T06:19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