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, 'Arial Uni" fo:font-weight="bold" style:font-weight-asian="bold" fo:color="#000000" fo:font-size="14.5pt" style:font-size-asian="14.5pt" style:font-size-complex="14.5pt"/>
    </style:style>
    <style:style style:name="P3" style:parent-style-name="Standard" style:family="paragraph">
      <style:paragraph-properties style:text-autospace="none" fo:text-align="end"/>
      <style:text-properties style:font-name="標楷體" style:font-name-asian="標楷體" style:font-name-complex="DFKaiShu-SB-Estd-BF, 'Arial Uni" fo:font-size="11pt" style:font-size-asian="11pt" style:font-size-complex="11pt"/>
    </style:style>
    <style:style style:name="P4" style:parent-style-name="Standard" style:family="paragraph">
      <style:paragraph-properties style:text-autospace="none" fo:text-align="end"/>
      <style:text-properties style:font-name="標楷體" style:font-name-asian="標楷體" style:font-name-complex="DFKaiShu-SB-Estd-BF, 'Arial Uni" fo:font-size="11pt" style:font-size-asian="11pt" style:font-size-complex="11pt"/>
    </style:style>
    <style:style style:name="P5" style:parent-style-name="Standard" style:family="paragraph">
      <style:paragraph-properties style:text-autospace="none" fo:margin-left="0.3611in" fo:text-indent="-0.3611in">
        <style:tab-stops/>
      </style:paragraph-properties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P6" style:parent-style-name="Standard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P10" style:parent-style-name="Standard" style:family="paragraph">
      <style:paragraph-properties style:text-autospace="none"/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P11" style:parent-style-name="Standard" style:family="paragraph">
      <style:paragraph-properties style:text-autospace="none"/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P12" style:parent-style-name="Standard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P14" style:parent-style-name="Standard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P16" style:parent-style-name="Standard" style:family="paragraph">
      <style:paragraph-properties style:text-autospace="none" fo:margin-left="0.5416in" fo:text-indent="-0.5416in">
        <style:tab-stops/>
      </style:paragraph-properties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P17" style:parent-style-name="Standard" style:family="paragraph">
      <style:paragraph-properties style:text-autospace="none"/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P18" style:parent-style-name="Standard" style:family="paragraph">
      <style:paragraph-properties style:text-autospace="none"/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P19" style:parent-style-name="Standard" style:family="paragraph">
      <style:paragraph-properties style:text-autospace="none"/>
    </style:style>
    <style:style style:name="T20" style:parent-style-name="預設段落字型" style:family="text"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DFKaiShu-SB-Estd-BF, 'Arial Uni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DFKaiShu-SB-Estd-BF, 'Arial Uni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DFKaiShu-SB-Estd-BF, 'Arial Uni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DFKaiShu-SB-Estd-BF, 'Arial Uni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DFKaiShu-SB-Estd-BF, 'Arial Uni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DFKaiShu-SB-Estd-BF, 'Arial Uni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DFKaiShu-SB-Estd-BF, 'Arial Uni" fo:color="#FF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DFKaiShu-SB-Estd-BF, 'Arial Uni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DFKaiShu-SB-Estd-BF, 'Arial Uni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P33" style:parent-style-name="Standard" style:family="paragraph">
      <style:paragraph-properties style:text-autospace="none" fo:text-indent="0.5416in"/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P34" style:parent-style-name="Standard" style:family="paragraph">
      <style:paragraph-properties style:text-autospace="none"/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P35" style:parent-style-name="Standard" style:family="paragraph">
      <style:paragraph-properties style:text-autospace="none"/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P36" style:parent-style-name="Standard" style:family="paragraph">
      <style:paragraph-properties style:text-autospace="none"/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P37" style:parent-style-name="Standard" style:family="paragraph">
      <style:paragraph-properties style:text-autospace="none"/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P38" style:parent-style-name="Standard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Standard" style:family="paragraph">
      <style:paragraph-properties fo:break-before="page" fo:line-height="0.2638in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5" style:family="table-column">
      <style:table-column-properties style:column-width="0.4979in" style:use-optimal-column-width="false"/>
    </style:style>
    <style:style style:name="TableColumn46" style:family="table-column">
      <style:table-column-properties style:column-width="1.2513in" style:use-optimal-column-width="false"/>
    </style:style>
    <style:style style:name="TableColumn47" style:family="table-column">
      <style:table-column-properties style:column-width="2in" style:use-optimal-column-width="false"/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Column50" style:family="table-column">
      <style:table-column-properties style:column-width="1.8506in" style:use-optimal-column-width="false"/>
    </style:style>
    <style:style style:name="Table44" style:family="table">
      <style:table-properties style:width="6.725in" fo:margin-left="0in" table:align="left"/>
    </style:style>
    <style:style style:name="TableRow51" style:family="table-row">
      <style:table-row-properties style:min-row-height="0.375in" style:use-optimal-row-height="false"/>
    </style:style>
    <style:style style:name="TableCell5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194in">
        <style:tab-stops>
          <style:tab-stop style:type="left" style:position="0.5277in"/>
        </style:tab-stops>
      </style:paragraph-properties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Times New Roman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Times New Roman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P59" style:parent-style-name="Standard" style:family="paragraph">
      <style:paragraph-properties fo:text-align="center" fo:line-height="0.3194in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3" style:parent-style-name="預設段落字型" style:family="text">
      <style:text-properties style:font-name-asian="Times New Roman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ableRow65" style:family="table-row">
      <style:table-row-properties style:min-row-height="0.4569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Times New Roman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Times New Roman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45in" style:use-optimal-row-height="false" fo:keep-together="always"/>
    </style:style>
    <style:style style:name="TableCell87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right="0.7777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798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4833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/>
    </style:style>
    <style:style style:name="P107" style:parent-style-name="Standard" style:family="paragraph">
      <style:text-properties style:font-name="標楷體" style:font-name-asian="標楷體"/>
    </style:style>
    <style:style style:name="TableRow108" style:family="table-row">
      <style:table-row-properties style:min-row-height="0.4833in" style:use-optimal-row-height="false" fo:keep-together="always"/>
    </style:style>
    <style:style style:name="TableCell10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text-properties style:font-name="標楷體" style:font-name-asian="標楷體"/>
    </style:style>
    <style:style style:name="P115" style:parent-style-name="Standard" style:family="paragraph">
      <style:text-properties style:font-name="標楷體" style:font-name-asian="標楷體"/>
    </style:style>
    <style:style style:name="P116" style:parent-style-name="Standard" style:family="paragraph">
      <style:text-properties style:font-name="標楷體" style:font-name-asian="標楷體"/>
    </style:style>
    <style:style style:name="P117" style:parent-style-name="Standard" style:family="paragraph">
      <style:text-properties style:font-name="標楷體" style:font-name-asian="標楷體"/>
    </style:style>
    <style:style style:name="P118" style:parent-style-name="Standard" style:family="paragraph">
      <style:text-properties style:font-name="標楷體" style:font-name-asian="標楷體"/>
    </style:style>
    <style:style style:name="P119" style:parent-style-name="Standard" style:family="paragraph">
      <style:text-properties style:font-name="標楷體" style:font-name-asian="標楷體"/>
    </style:style>
    <style:style style:name="TableRow120" style:family="table-row">
      <style:table-row-properties style:min-row-height="0.493in" style:use-optimal-row-height="false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75in" style:use-optimal-row-height="false" fo:keep-together="always"/>
    </style:style>
    <style:style style:name="TableCell13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height-at-least="0in" fo:margin-right="0.0784in"/>
    </style:style>
    <style:style style:name="T134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style:line-height-at-least="0in" fo:margin-right="0.0784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text-align="justify" style:line-height-at-least="0in" fo:margin-right="0.0784in"/>
    </style:style>
    <style:style style:name="T138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text-align="justify" style:line-height-at-least="0in" fo:margin-right="0.0784in"/>
    </style:style>
    <style:style style:name="T140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text-align="justify" fo:line-height="0.2083in"/>
    </style:style>
    <style:style style:name="T142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9777in" style:use-optimal-row-height="false" fo:keep-together="always"/>
    </style:style>
    <style:style style:name="TableCell144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text-indent="0.4173in"/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2">國立臺灣師範大學地理學系「許美雲女士清寒助學金」設置辦法</text:span></text:p>
      <text:p text:style-name="P3">民國101年6月13日地理學系系務會議通過</text:p>
      <text:p text:style-name="P4"/>
      <text:p text:style-name="P5">一、緣起：感念母校母系栽培，希望能幫助家境清寒之本系學生，使他們可以完成學業，成為社會有用之材。</text:p>
      <text:p text:style-name="P6"><text:span text:style-name="T7">二、名額：大學部</text:span><text:span text:style-name="T8"><text:s/>2<text:s/></text:span><text:span text:style-name="T9">名。</text:span></text:p>
      <text:p text:style-name="P10">三、金額：每名獲頒助學金新台幣壹萬元整。</text:p>
      <text:p text:style-name="P11">四、申請資格與條件：</text:p>
      <text:p text:style-name="P12"><text:span text:style-name="T13">（一）本系在籍學生。</text:span></text:p>
      <text:p text:style-name="P14"><text:span text:style-name="T15">（二）家境清寒，附相關證明。</text:span></text:p>
      <text:p text:style-name="P16">（三）前一學期學業成績平均達<text:s/>70<text:s/>分(GPA2.44)以上、操行成績甲等以上（一年級新生入學同學免附成績證明）。</text:p>
      <text:p text:style-name="P17">五、申請時間及程序：</text:p>
      <text:p text:style-name="P18">（一）凡符合本獎學金申請資格之學生，均可向台灣師大地理學系提出申請。</text:p>
      <text:p text:style-name="P19"><text:span text:style-name="T20">（二）本獎學金申請每學年辦理一次，申請期間為</text:span><text:span text:style-name="T21">每年</text:span><text:span text:style-name="T22">10</text:span><text:span text:style-name="T23">月</text:span><text:span text:style-name="T24">1</text:span><text:span text:style-name="T25">日至</text:span><text:span text:style-name="T26">10</text:span><text:span text:style-name="T27">月</text:span><text:span text:style-name="T28">31</text:span><text:span text:style-name="T29">日止</text:span><text:span text:style-name="T30">，</text:span><text:span text:style-name="T31">11</text:span><text:span text:style-name="T32">月</text:span></text:p>
      <text:p text:style-name="P33">份召開審查會議並公布得獎名單。</text:p>
      <text:p text:style-name="P34">六、審查委員暨程序：本獎學金由臺師大地理學系招生委員會負責召開審定會議。</text:p>
      <text:p text:style-name="P35">七、基金保管及運用方式：</text:p>
      <text:p text:style-name="P36">（一）本獎學金由本校獎學金管理委員會負責保管。</text:p>
      <text:p text:style-name="P37">（二）本獎學金之金額，必要時得由本獎學金審查委員會調整之。</text:p>
      <text:p text:style-name="P38"><text:span text:style-name="T39">八、</text:span><text:span text:style-name="T40">本辦法經</text:span><text:span text:style-name="T41">100</text:span><text:span text:style-name="T42">學年度第二學期系務會議通過後施行，修訂時亦同。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<text:span text:style-name="T54">國立臺灣師範大學</text:span><text:span text:style-name="T55"><text:s text:c="2"/></text:span><text:span text:style-name="T56">學年度第</text:span><text:span text:style-name="T57"><text:s text:c="2"/></text:span><text:span text:style-name="T58">學期</text:span></text:p>
            <text:p text:style-name="P59"><text:span text:style-name="T60">「</text:span><text:span text:style-name="T61">許美雲女士清寒助學金</text:span><text:span text:style-name="T62">」</text:span><text:span text:style-name="T63"><text:s/></text:span><text:span text:style-name="T64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申</text:p>
            <text:p text:style-name="P68">請</text:p>
            <text:p text:style-name="P69">人</text:p>
          </table:table-cell>
          <table:table-cell table:style-name="TableCell70">
            <text:p text:style-name="P71"><text:span text:style-name="T72">姓</text:span><text:span text:style-name="T73"><text:s text:c="4"/></text:span><text:span text:style-name="T74">名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性別</text:p>
          </table:table-cell>
          <table:table-cell table:style-name="TableCell79">
            <text:p text:style-name="P80"><text:span text:style-name="T81">□</text:span><text:span text:style-name="T82">男</text:span><text:span text:style-name="T83"><text:s text:c="3"/></text:span><text:span text:style-name="T84">□</text:span><text:span text:style-name="T85">女</text:span>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聯絡電話</text:p>
          </table:table-cell>
          <table:table-cell table:style-name="TableCell89" table:number-columns-spanned="4">
            <text:p text:style-name="P90"><text:span text:style-name="T91">住宅：</text:span><text:span text:style-name="T92"><text:s text:c="16"/></text:span></text:p>
            <text:p text:style-name="P93">手機：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e-mail</text:p>
          </table:table-cell>
          <table:table-cell table:style-name="TableCell97" table:number-columns-spanned="4"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身份證字號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請注意：</text:p>
            <text:p text:style-name="P107">非本人郵局局帳號，郵局測試不符不予入帳處理。無局帳號者請先至郵局開戶。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學生證正、反面影本</text:span></text:p>
          </table:table-cell>
          <table:covered-table-cell/>
          <table:table-cell table:style-name="TableCell112" table:number-columns-spanned="4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郵局局號、帳號</text:p>
            <text:p text:style-name="P123"><text:span text:style-name="T124">(</text:span><text:span text:style-name="T125">請附存摺封面影本</text:span><text:span text:style-name="T126">)</text:span></text:p>
          </table:table-cell>
          <table:covered-table-cell/>
          <table:table-cell table:style-name="TableCell127" table:number-columns-spanned="4">
            <text:p text:style-name="P128">局號：　　　　　　　　帳號：　　　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應<text:s text:c="2"/>繳<text:s text:c="2"/>證<text:s text:c="2"/>件</text:p>
          </table:table-cell>
          <table:covered-table-cell/>
          <table:table-cell table:style-name="TableCell132" table:number-columns-spanned="4">
            <text:p text:style-name="P133"><text:span text:style-name="T134">一、申請書。</text:span></text:p>
            <text:p text:style-name="P135"><text:span text:style-name="T136">二、前一學期成績單。</text:span></text:p>
            <text:p text:style-name="P137"><text:span text:style-name="T138">三、簡述個人及家庭狀況之自傳及其他證明文件。</text:span></text:p>
            <text:p text:style-name="P139"><text:span text:style-name="T140">四、學生證正、反面影本。</text:span></text:p>
            <text:p text:style-name="P141"><text:span text:style-name="T142">五、清寒證明。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系（所）</text:p>
            <text:p text:style-name="P146">審查意見</text:p>
          </table:table-cell>
          <table:covered-table-cell/>
          <table:table-cell table:style-name="TableCell147">
            <text:p text:style-name="P148">系（所）主任簽章：</text:p>
          </table:table-cell>
          <table:table-cell table:style-name="TableCell149" table:number-columns-spanned="3">
            <text:p text:style-name="P150">系（所）承辦人簽章：</text:p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top="0.125in" fo:line-height="0.25in" fo:margin-left="0.9993in" fo:text-indent="-0.9993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555in" fo:margin-bottom="0.0555in" fo:margin-left="0.0555in" fo:margin-right="0.0555in">
        <style:tab-stops/>
      </style:paragraph-properties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yle6" style:display-name="style6" style:family="text" style:parent-style-name="預設段落字型"/>
    <style:style style:name="blue_word1" style:display-name="blue_word1" style:family="text">
      <style:text-properties fo:color="#0033FF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地理學系「石再添教授獎學金」設置辦法</dc:title>
    <meta:initial-creator>linhm</meta:initial-creator>
    <dc:creator>USER</dc:creator>
    <meta:creation-date>2012-09-04T14:14:00Z</meta:creation-date>
    <dc:date>2019-10-03T07:33:00Z</dc:date>
    <meta:print-date>2006-06-16T09:34:00Z</meta:print-date>
    <meta:template xlink:href="Normal.dotm" xlink:type="simple"/>
    <meta:editing-cycles>8</meta:editing-cycles>
    <meta:editing-duration>PT540S</meta:editing-duration>
    <meta:document-statistic meta:page-count="2" meta:paragraph-count="1" meta:word-count="117" meta:character-count="789" meta:row-count="5" meta:non-whitespace-character-count="673"/>
  </office:meta>
</office:document-meta>
</file>