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9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10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11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12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13" style:parent-style-name="內文" style:family="paragraph">
      <style:paragraph-properties fo:margin-left="0.4736in" fo:text-indent="-0.491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4736in" fo:text-indent="-0.491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18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1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27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28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29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30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P37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38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39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P44" style:parent-style-name="內文" style:family="paragraph">
      <style:paragraph-properties fo:break-before="page" fo:line-height="0.3472in" fo:margin-left="0.3333in" fo:text-indent="-0.3333in">
        <style:tab-stops/>
      </style:paragraph-properties>
    </style:style>
    <style:style style:name="TableColumn46" style:family="table-column">
      <style:table-column-properties style:column-width="0.3937in"/>
    </style:style>
    <style:style style:name="TableColumn47" style:family="table-column">
      <style:table-column-properties style:column-width="1.2798in"/>
    </style:style>
    <style:style style:name="TableColumn48" style:family="table-column">
      <style:table-column-properties style:column-width="1.5756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2.1256in"/>
    </style:style>
    <style:style style:name="Table45" style:family="table">
      <style:table-properties style:width="6.25in" fo:margin-left="0.0194in" table:align="left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center" fo:line-height="0.2916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4569in" fo:keep-together="always"/>
    </style:style>
    <style:style style:name="TableCell61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645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dotte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798in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52in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5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395in"/>
    </style:style>
    <style:style style:name="TableCell105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00"/>
    </style:style>
    <style:style style:name="TableRow111" style:family="table-row">
      <style:table-row-properties style:min-row-height="0.4833in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93in" fo:keep-together="always"/>
    </style:style>
    <style:style style:name="TableCell120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75in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9777in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8104in" fo:keep-together="always"/>
    </style:style>
    <style:style style:name="TableCell146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0833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break-before="page" fo:margin-top="0.0833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top="0.0833in" fo:line-height="0.3194in" fo:margin-left="0.4451in" fo:text-indent="-0.44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/>
    </style:style>
    <style:style style:name="TableColumn156" style:family="table-column">
      <style:table-column-properties style:column-width="5.8472in"/>
    </style:style>
    <style:style style:name="Table155" style:family="table">
      <style:table-properties style:width="5.8472in" fo:margin-left="0.07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地理學系「鄒承頤女士慈恩獎學金」設置辦法</text:p>
      <text:p text:style-name="P4"/>
      <text:p text:style-name="P5">107年1月11日106學年度第1學期第2次系務會議通過<text:s/></text:p>
      <text:p text:style-name="P6">107年9月17日107學年度第1學期第1次系務會議通過</text:p>
      <text:p text:style-name="P7"/>
      <text:p text:style-name="P8">一、<text:s/>緣起：為感念母親鄒承頤女士之恩惠，特成立本獎學金，以鼓勵地理學系同學以多元地理環境資訊做為學習發展之路徑。。<text:s/></text:p>
      <text:p text:style-name="P9"/>
      <text:p text:style-name="P10">二、<text:s/>獎助對象：本系大學部學生。<text:s/></text:p>
      <text:p text:style-name="P11"/>
      <text:p text:style-name="P12">三、 獎助名額及金額：</text:p>
      <text:p text:style-name="P13">(一) 名額：每學年1名為原則。<text:s/></text:p>
      <text:p text:style-name="P14">(二) 金額：每名新臺幣5,000元整為原則。</text:p>
      <text:p text:style-name="P15"><text:span text:style-name="T16">(三) 上述名額、金額得視當年捐贈金額調整。</text:span></text:p>
      <text:p text:style-name="P17"/>
      <text:p text:style-name="P18">四、<text:s/>申請資格與條件：<text:s/></text:p>
      <text:p text:style-name="P19">(一)本系大學部學生均可申請。</text:p>
      <text:p text:style-name="P20">(二)前一學期學業成績GPA 3.76 (含，即85%)以上。</text:p>
      <text:p text:style-name="P21">(三)能利用地理與環境資訊於地理學學習與研究表現優良者，或其他相關學術表現優異者。</text:p>
      <text:p text:style-name="P22"/>
      <text:p text:style-name="P23">五、<text:s/>申請時間及程式：<text:s/></text:p>
      <text:p text:style-name="P24">(一)凡符合本獎學金資格規定，均可向本系提出申請，並備妥申請表、歷年在校成績、自我介紹及學習表現說明一式乙份。</text:p>
      <text:p text:style-name="P25">(二)本獎學金申請期間為每年十月一日至十月三十一日止，十一月份召開審查會議，十二月份公佈得獎名單，十二月份由本校統一公開頒發獎學金。</text:p>
      <text:p text:style-name="P26"/>
      <text:p text:style-name="P27">六、<text:s/>審查委員暨程式：本獎學金由本系招生委員會審查，以該委員會時序召開審查會議。<text:s/></text:p>
      <text:p text:style-name="P28"/>
      <text:p text:style-name="P29">七、基金保管及運用方式：<text:s/></text:p>
      <text:p text:style-name="P30"><text:span text:style-name="T31">(</text:span><text:span text:style-name="T32">一</text:span><text:span text:style-name="T33">)</text:span><text:span text:style-name="T34"><text:s/></text:span><text:span text:style-name="T35">本獎學金由Ms. Cynthia Liu (劉文莊)女士逐年捐贈。</text:span><text:span text:style-name="T36"><text:s/></text:span></text:p>
      <text:p text:style-name="P37">(二)<text:s/>本獎學金之金額，必要時得由捐贈人調整之。<text:s/></text:p>
      <text:p text:style-name="P38"/>
      <text:p text:style-name="P39"><text:span text:style-name="T40">八、</text:span><text:span text:style-name="T41">本辦法經本系107學年度第1學期第1次系務會議通過，並陳請校長核定後施行，修訂時亦同。</text:span><text:span text:style-name="T42">。</text:span><text:span text:style-name="T43">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6">
            <text:soft-page-break/>
            <text:p text:style-name="P54"><text:span text:style-name="T55">國立臺灣師範大學 ______ 學年度</text:span></text:p>
            <text:p text:style-name="P56"><text:span text:style-name="T57">「</text:span><text:span text:style-name="T58">鄒承頤女士慈恩獎學金</text:span><text:span text:style-name="T59">」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申</text:p>
            <text:p text:style-name="P63">請</text:p>
            <text:p text:style-name="P64"><text:span text:style-name="T65">人</text:span></text:p>
          </table:table-cell>
          <table:table-cell table:style-name="TableCell66">
            <text:p text:style-name="P67">姓 <text:s text:c="3"/>名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電話</text:p>
          </table:table-cell>
          <table:table-cell table:style-name="TableCell74" table:number-columns-spanned="4">
            <text:p text:style-name="P75">住家： <text:s text:c="16"/>手機：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學</text:p>
            <text:p text:style-name="P85">籍</text:p>
          </table:table-cell>
          <table:table-cell table:style-name="TableCell86">
            <text:p text:style-name="P87">院 <text:s/>別</text:p>
          </table:table-cell>
          <table:table-cell table:style-name="TableCell88">
            <text:p text:style-name="P89"><text:s text:c="10"/>學院</text:p>
          </table:table-cell>
          <table:table-cell table:style-name="TableCell90" table:number-columns-spanned="2">
            <text:p text:style-name="P91">系 所 別</text:p>
          </table:table-cell>
          <table:covered-table-cell/>
          <table:table-cell table:style-name="TableCell92">
            <text:p text:style-name="P93"><text:s text:c="14"/>系（所）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年級別</text:p>
          </table:table-cell>
          <table:table-cell table:style-name="TableCell98">
            <text:p text:style-name="P99"><text:s text:c="10"/>年級</text:p>
          </table:table-cell>
          <table:table-cell table:style-name="TableCell100" table:number-columns-spanned="2">
            <text:p text:style-name="P101">攻讀學位</text:p>
          </table:table-cell>
          <table:covered-table-cell/>
          <table:table-cell table:style-name="TableCell102">
            <text:p text:style-name="P103"><text:s text:c="2"/>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學業成績</text:span><text:span text:style-name="T108"><text:s/>(GPA)</text:span>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身份證字號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內文"><text:span text:style-name="T117">請注意：</text:span><text:span text:style-name="T118">非本人郵局局帳號，郵局測試不符不予入帳處理。無局帳號者請先至郵局開戶。</text:span></text:p>
          </table:table-cell>
        </table:table-row>
        <table:table-row table:style-name="TableRow119">
          <table:table-cell table:style-name="TableCell120" table:number-columns-spanned="2">
            <text:p text:style-name="P121">郵局局號、帳號</text:p>
            <text:p text:style-name="P122">(請附存摺封面影本)</text:p>
          </table:table-cell>
          <table:covered-table-cell/>
          <table:table-cell table:style-name="TableCell123" table:number-columns-spanned="4">
            <text:p text:style-name="P124">局號：　　　　　　　　帳號：　　　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應 <text:s/>繳 <text:s/>證 <text:s/>件</text:p>
          </table:table-cell>
          <table:covered-table-cell/>
          <table:table-cell table:style-name="TableCell128" table:number-columns-spanned="4">
            <text:p text:style-name="P129">□ 申請表</text:p>
            <text:p text:style-name="P130">□ 學生證影本</text:p>
            <text:p text:style-name="P131">□ 歷年在校成績單</text:p>
            <text:p text:style-name="P132"><text:span text:style-name="T133">□ 自我介紹及相關學術表現說明<text:s/></text:span><text:span text:style-name="T134">(1500字內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系（所）</text:p>
            <text:p text:style-name="P138">審查意見</text:p>
          </table:table-cell>
          <table:covered-table-cell/>
          <table:table-cell table:style-name="TableCell139" table:number-columns-spanned="2">
            <text:p text:style-name="P140"><text:span text:style-name="T141">系承辦人簽章：</text:span></text:p>
          </table:table-cell>
          <table:covered-table-cell/>
          <table:table-cell table:style-name="TableCell142" table:number-columns-spanned="2">
            <text:p text:style-name="P143">系主任簽章：</text:p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審查委員審查結果</text:p>
          </table:table-cell>
          <table:covered-table-cell/>
          <table:table-cell table:style-name="TableCell148" table:number-columns-spanned="4">
            <text:list text:style-name="LFO1" text:continue-numbering="true">
              <text:list-item>
                <text:p text:style-name="P149">核符規定 <text:s text:c="13"/>□ 資格不符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0"/>
      <text:soft-page-break/>
      <text:p text:style-name="P151">附件一</text:p>
      <text:p text:style-name="P152"><text:span text:style-name="T153">自我介紹及相關學術表現說明</text:span><text:span text:style-name="T154">（約1500字）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17T06:09:00Z</meta:creation-date>
    <dc:date>2020-09-17T06:09:00Z</dc:date>
    <meta:print-date>2020-09-17T06:09:00Z</meta:print-date>
    <meta:template xlink:href="「鄒承頤女士慈恩獎學金」設置辦法1081007.dot" xlink:type="simple"/>
    <meta:editing-cycles>2</meta:editing-cycles>
    <meta:editing-duration>PT0S</meta:editing-duration>
    <meta:document-statistic meta:page-count="3" meta:paragraph-count="2" meta:word-count="164" meta:character-count="1102" meta:row-count="7" meta:non-whitespace-character-count="940"/>
  </office:meta>
</office:document-meta>
</file>