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527cm" table:align="center"/>
    </style:style>
    <style:style style:name="表格1.A" style:family="table-column">
      <style:table-column-properties style:column-width="4.54cm"/>
    </style:style>
    <style:style style:name="表格1.B" style:family="table-column">
      <style:table-column-properties style:column-width="4.597cm"/>
    </style:style>
    <style:style style:name="表格1.D" style:family="table-column">
      <style:table-column-properties style:column-width="4.598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501cm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3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4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6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Arial" style:font-size-complex="12pt"/>
    </style:style>
    <style:style style:name="P7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P8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地理系圖書館工讀生排班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五</text:p>
          </table:table-cell>
        </table:table-row>
        <table:table-row table:style-name="表格1.2">
          <table:table-cell table:style-name="表格1.A1" office:value-type="string">
            <text:p text:style-name="P3">10：00-11：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1：00-12：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3">12：00-13：00</text:p>
            <text:p text:style-name="P3">(午休)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3：00-14：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4：00-15：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5：00-16：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6：00-17：0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</table:table-row>
      </table:table>
      <text:p text:style-name="P8"/>
      <text:p text:style-name="P9"><text:span text:style-name="預設段落字型"><text:span text:style-name="T2">因為有2位同學輪班，總計需輪班時間30小時，請務必填滿15小時以上(盡量多填一些時間，以利協調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meta:creation-date>2021-09-01T07:58:00Z</meta:creation-date>
    <dc:date>2021-09-01T15:59:25.986000000</dc:date>
    <meta:print-date>2018-04-27T01:34:00Z</meta:print-date>
    <meta:editing-cycles>3</meta:editing-cycles>
    <meta:editing-duration>PT24S</meta:editing-duration>
    <meta:document-statistic meta:table-count="1" meta:image-count="0" meta:object-count="0" meta:page-count="1" meta:paragraph-count="16" meta:word-count="105" meta:character-count="149" meta:non-whitespace-character-count="149"/>
    <meta:template xlink:type="simple" xlink:actuate="onRequest" xlink:title="" xlink:href="Normal.dotm"/>
  </office:meta>
</office:document-meta>
</file>