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text-indent="0in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 fo:text-indent="0in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bottom="0.125in" style:line-height-at-least="0in" fo:text-indent="0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0.9263in"/>
    </style:style>
    <style:style style:name="TableColumn13" style:family="table-column">
      <style:table-column-properties style:column-width="2.1722in"/>
    </style:style>
    <style:style style:name="TableColumn14" style:family="table-column">
      <style:table-column-properties style:column-width="0.9055in"/>
    </style:style>
    <style:style style:name="TableColumn15" style:family="table-column">
      <style:table-column-properties style:column-width="1.7569in"/>
    </style:style>
    <style:style style:name="Table11" style:family="table">
      <style:table-properties style:width="5.7611in" style:rel-width="100%" fo:margin-left="0in" table:align="left"/>
    </style:style>
    <style:style style:name="TableRow16" style:family="table-row">
      <style:table-row-properties style:min-row-height="0.486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 fo:text-indent="0in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694in" fo:margin-bottom="0.0694in" fo:text-indent="0.0972in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440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 fo:text-indent="0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694in" fo:margin-bottom="0.0694in" fo:text-indent="0.0972in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694in" fo:margin-bottom="0.0694in" fo:text-indent="0.0972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694in" fo:margin-bottom="0.0694in" fo:text-indent="0.0972in"/>
      <style:text-properties style:font-name="Times New Roman" style:font-name-asian="標楷體" fo:font-size="14pt" style:font-size-asian="14pt"/>
    </style:style>
    <style:style style:name="TableRow33" style:family="table-row">
      <style:table-row-properties style:min-row-height="0.419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fo:text-indent="0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94in" fo:margin-bottom="0.0694in" fo:text-indent="0.0972in"/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37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in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833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TableRow44" style:family="table-row">
      <style:table-row-properties style:min-row-height="0.6888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 fo:text-indent="0in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694in" fo:margin-bottom="0.0694in" style:line-height-at-least="0in" fo:margin-left="0.0833in" fo:text-indent="0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新細明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新細明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新細明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ableRow70" style:family="table-row">
      <style:table-row-properties style:min-row-height="1.070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 fo:text-indent="0in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833in" fo:text-indent="0in">
        <style:tab-stops/>
      </style:paragraph-properties>
      <style:text-properties style:font-name="Times New Roman" style:font-name-asian="標楷體" fo:font-size="14pt" style:font-size-asian="14pt"/>
    </style:style>
    <style:style style:name="P76" style:parent-style-name="內文" style:family="paragraph">
      <style:paragraph-properties fo:text-indent="0.3333in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line-height-at-least="0in" fo:text-indent="0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indent="0.3333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indent="0in"/>
    </style:style>
  </office:automatic-styles>
  <office:body>
    <office:text text:use-soft-page-breaks="true">
      <text:p text:style-name="P1">台灣地理學會第九屆第一次年會</text:p>
      <text:p text:style-name="P4"><text:span text:style-name="T5">暨</text:span><text:span text:style-name="T6">11</text:span><text:span text:style-name="T7">1</text:span><text:span text:style-name="T8">年度學術研討會報名表</text:span></text:p>
      <text:p text:style-name="P9"><text:span text:style-name="T10">參會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服務單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絡電話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午膳</text:span></text:p>
          </table:table-cell>
          <table:table-cell table:style-name="TableCell48" table:number-columns-spanned="3">
            <text:p text:style-name="P49"><text:span text:style-name="T50">20</text:span><text:span text:style-name="T51">2</text:span><text:span text:style-name="T52">2</text:span><text:span text:style-name="T53">/0</text:span><text:span text:style-name="T54">1</text:span><text:span text:style-name="T55">/</text:span><text:span text:style-name="T56">23</text:span><text:span text:style-name="T57">（</text:span><text:span text:style-name="T58">日</text:span><text:span text:style-name="T59">）</text:span><text:span text:style-name="T60"><text:s text:c="2"/></text:span><text:span text:style-name="T61"><text:s/></text:span><text:span text:style-name="T62">□</text:span><text:span text:style-name="T63">葷</text:span><text:span text:style-name="T64"><text:s text:c="5"/></text:span><text:span text:style-name="T65">□</text:span><text:span text:style-name="T66">素</text:span><text:span text:style-name="T67"><text:s text:c="4"/></text:span><text:span text:style-name="T68">□</text:span><text:span text:style-name="T69">自行準備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備註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<text:span text:style-name="T77">報名方式及注意事項：</text:span></text:p>
      <text:p text:style-name="P78"><text:span text:style-name="T79">即日起請將報名表寄至</text:span><text:span text:style-name="T80">t</text:span><text:span text:style-name="T81">aiwangeog</text:span><text:span text:style-name="T82">@gmail.com</text:span><text:span text:style-name="T83">，收到電話或</text:span><text:span text:style-name="T84">Email</text:span><text:span text:style-name="T85">回覆確認後，即完成報名程序。</text:span></text:p>
      <text:p text:style-name="P86"/>
      <text:p text:style-name="P87"><text:span text:style-name="T88">聯絡電話：</text:span><text:span text:style-name="T89">02-77</text:span><text:span text:style-name="T90">49-</text:span><text:span text:style-name="T91">1676 <text:s/></text:span><text:span text:style-name="T92">李易修先生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1388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i</dc:creator>
    <meta:creation-date>2021-12-30T08:26:00Z</meta:creation-date>
    <dc:date>2021-12-30T0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