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 fo:text-indent="0in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margin-top="0.125in" fo:margin-bottom="0.125in" style:line-height-at-least="0in" fo:text-indent="0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9" style:family="table-column">
      <style:table-column-properties style:column-width="1.0944in"/>
    </style:style>
    <style:style style:name="TableColumn10" style:family="table-column">
      <style:table-column-properties style:column-width="2.2458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7569in"/>
    </style:style>
    <style:style style:name="Table8" style:family="table">
      <style:table-properties style:width="5.7611in" style:rel-width="100%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 fo:line-height="0.2222in" fo:text-indent="0in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Row19" style:family="table-row">
      <style:table-row-properties style:min-row-height="0.440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 fo:line-height="0.2222in" fo:text-indent="0in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694in" fo:margin-bottom="0.0694in" fo:line-height="0.2222in" fo:text-indent="0.0972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419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line-height="0.2222in" fo:text-indent="0in"/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center" fo:margin-bottom="0.0694in" fo:line-height="0.2222in" fo:text-indent="0in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419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 fo:line-height="0.2222in" fo:text-indent="0in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419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line-height="0.2222in" fo:text-indent="0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center" fo:margin-bottom="0.0694in" fo:line-height="0.2222in" fo:text-indent="0in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Row52" style:family="table-row">
      <style:table-row-properties style:min-row-height="0.419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 fo:line-height="0.2222in" fo:text-indent="0in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Row57" style:family="table-row">
      <style:table-row-properties style:min-row-height="0.419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 fo:line-height="0.2222in" fo:text-indent="0in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Row63" style:family="table-row">
      <style:table-row-properties style:min-row-height="0.3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text-indent="0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1.070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fo:line-height="0.2222in" fo:text-indent="0in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fo:line-height="0.2222in" fo:text-indent="0.0972in"/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text-indent="0.3333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清單段落" style:list-style-name="LFO5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77" style:parent-style-name="清單段落" style:list-style-name="LFO5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78" style:parent-style-name="清單段落" style:list-style-name="LFO5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79" style:parent-style-name="清單段落" style:list-style-name="LFO5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80" style:parent-style-name="清單段落" style:list-style-name="LFO5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5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2" style:parent-style-name="清單段落" style:list-style-name="LFO5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list-style-name="LFO5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list-style-name="LFO5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5" style:parent-style-name="清單段落" style:list-style-name="LFO5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indent="0.3333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indent="0in"/>
    </style:style>
  </office:automatic-styles>
  <office:body>
    <office:text text:use-soft-page-breaks="true">
      <text:p text:style-name="P1">台灣地理學會第九屆第一次年會暨</text:p>
      <text:p text:style-name="P4"><text:span text:style-name="T5">校外教學考察報名表</text:span></text:p>
      <text:p text:style-name="P6"><text:span text:style-name="T7">考察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服務單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職</text:span><text:span text:style-name="T28">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  <text:p text:style-name="P34">(或填護照號碼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保險受益人</text:p>
            <text:p text:style-name="P45">(或法定繼承人)</text:p>
          </table:table-cell>
          <table:table-cell table:style-name="TableCell46">
            <text:p text:style-name="P47"/>
          </table:table-cell>
          <table:table-cell table:style-name="TableCell48">
            <text:p text:style-name="P49">關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E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備註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<text:span text:style-name="T75">報名方式及注意事項：</text:span></text:p>
      <text:list text:style-name="LFO5" text:continue-numbering="true">
        <text:list-item>
          <text:p text:style-name="P76">報名費：</text:p>
          <text:list text:continue-numbering="true">
            <text:list-item>
              <text:p text:style-name="P77">本學會會員：免費；</text:p>
            </text:list-item>
            <text:list-item>
              <text:p text:style-name="P78">國立臺灣師範大學地理學系系友會會員：免費；</text:p>
            </text:list-item>
            <text:list-item>
              <text:p text:style-name="P79">國立臺灣師範大學地理學系學生／研究生：免費；</text:p>
            </text:list-item>
            <text:list-item>
              <text:p text:style-name="P80">非本學會會員或系友會會員或非臺師大地理系學生：酌收講義費及保險費$50元（現場繳交）。</text:p>
            </text:list-item>
          </text:list>
        </text:list-item>
        <text:list-item>
          <text:p text:style-name="P81">將搭乘臺北捷運前往。集合地點及時間如下：</text:p>
          <text:list text:continue-numbering="true">
            <text:list-item>
              <text:p text:style-name="P82">13:30在「臺師大正門」集合；</text:p>
            </text:list-item>
            <text:list-item>
              <text:p text:style-name="P83">自行前往者，14:15在「捷運關渡站1號出口」集合。</text:p>
            </text:list-item>
          </text:list>
        </text:list-item>
        <text:list-item>
          <text:p text:style-name="P84">為了辦理保險請您確實填寫資料，謝謝您。</text:p>
        </text:list-item>
        <text:list-item>
          <text:p text:style-name="P85">即日起請將報名表寄至taiwangeog@gmail.com，收到電話或Email回覆確認後，即完成報名程序。</text:p>
        </text:list-item>
      </text:list>
      <text:p text:style-name="P86"/>
      <text:p text:style-name="P87"><text:span text:style-name="T88">聯絡電話：</text:span><text:span text:style-name="T89">02-77</text:span><text:span text:style-name="T90">49-</text:span><text:span text:style-name="T91">1676 <text:s/></text:span><text:span text:style-name="T92">李易修先生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i</dc:creator>
    <meta:creation-date>2021-12-30T08:40:00Z</meta:creation-date>
    <dc:date>2021-12-30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