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7.375cm"/>
    </style:style>
    <style:style style:name="表格1.1" style:family="table-row">
      <style:table-row-properties style:min-row-height="0.415cm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55cm" fo:margin-right="0cm" fo:text-align="center" style:justify-single-word="false" fo:orphans="2" fo:widows="2" fo:text-indent="-0.4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0.55cm" fo:margin-right="0cm" fo:text-align="center" style:justify-single-word="false" fo:orphans="2" fo:widows="2" fo:text-indent="-0.42cm" style:auto-text-indent="false"/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新細明體" style:letter-kerning="fals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" style:letter-kerning="false" style:font-name-complex="新細明體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fo:color="#000000" loext:opacity="100%" style:font-name="新細明體" style:letter-kerning="false" style:font-name-complex="新細明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" style:letter-kerning="false" style:font-name-complex="新細明體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 fo:orphans="2" fo:widows="2" style:snap-to-layout-grid="false"/>
      <style:text-properties fo:color="#000000" loext:opacity="100%" style:font-name="新細明體" style:letter-kerning="false" style:font-name-complex="新細明體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fo:color="#000000" loext:opacity="100%" style:font-name="新細明體" style:letter-kerning="false" style:font-name-complex="新細明體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0000" loext:opacity="100%" style:font-name="新細明體" style:letter-kerning="false" style:font-name-complex="新細明體"/>
    </style:style>
    <style:style style:name="P12" style:family="paragraph" style:parent-style-name="Standard">
      <style:paragraph-properties fo:margin-top="0.212cm" fo:margin-bottom="0cm" style:contextual-spacing="false" fo:orphans="2" fo:widows="2" style:snap-to-layout-grid="false"/>
      <style:text-properties fo:color="#000000" loext:opacity="100%" style:font-name="新細明體" style:letter-kerning="false" style:font-name-complex="新細明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fo:color="#000000" loext:opacity="100%" style:font-name="新細明體" style:letter-kerning="false" style:font-name-complex="新細明體"/>
    </style:style>
    <style:style style:name="T4" style:family="text">
      <style:text-properties fo:color="#000000" loext:opacity="100%" style:font-name="新細明體" style:letter-kerning="false" style:font-name-complex="新細明體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稿件</text:span><text:a xlink:type="simple" xlink:href="http://jntnu.ntnu.edu.tw/acad/Uploads/File/jtnu91.doc" office:target-frame-name="_blank" xlink:show="new" text:style-name="Internet_20_link" text:visited-style-name="Visited_20_Internet_20_Link"><text:span text:style-name="Internet_20_link"><text:span text:style-name="T2">修正說明與審查意見回覆表</text:span></text:span></text:a></text:p>
      <text:p text:style-name="P4">Explanation of Paper Revision and Reply to Reviewer Comment Form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<text:span text:style-name="T3">審稿者一意見</text:span></text:p>
            <text:p text:style-name="P5">Comments from Reviewer 1</text:p>
          </table:table-cell>
          <table:table-cell table:style-name="表格1.A1" office:value-type="string">
            <text:p text:style-name="P6">投稿者回應意見</text:p>
            <text:p text:style-name="P6">Author Reply/Explanation of Revision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3">審稿者二意見</text:span></text:p>
            <text:p text:style-name="P3"><text:span text:style-name="T3">Comments from Reviewer </text:span><text:span text:style-name="T3">2</text:span></text:p>
          </table:table-cell>
          <table:table-cell table:style-name="表格1.A1" office:value-type="string">
            <text:p text:style-name="P7">投稿者回應意見</text:p>
            <text:p text:style-name="P7">Journal of Geographical Research</text:p>
          </table:table-cell>
        </table:table-row>
        <table:table-row table:style-name="表格1.2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9"/>
          </table:table-cell>
        </table:table-row>
        <table:table-row table:style-name="表格1.2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9"/>
          </table:table-cell>
        </table:table-row>
        <table:table-row table:style-name="表格1.2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303000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投稿文章意見回覆表</dc:title>
    <dc:subject/>
    <meta:keyword/>
    <meta:initial-creator>May</meta:initial-creator>
    <meta:creation-date>2016-02-17T10:49:00</meta:creation-date>
    <dc:creator>May</dc:creator>
    <dc:date>2016-02-23T09:01:00</dc:date>
    <meta:editing-cycles>5</meta:editing-cycles>
    <meta:editing-duration>PT3M</meta:editing-duration>
    <meta:document-statistic meta:table-count="1" meta:image-count="0" meta:object-count="0" meta:page-count="1" meta:paragraph-count="10" meta:word-count="66" meta:character-count="220" meta:non-whitespace-character-count="199"/>
    <meta:generator>LibreOffice/7.2.2.2$Windows_X86_64 LibreOffice_project/02b2acce88a210515b4a5bb2e46cbfb63fe97d56</meta:generator>
  </office:meta>
</office:document-meta>
</file>