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49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otted #000000" fo:border-bottom="0.5pt solid #000000" style:writing-mode="lr-tb"/>
    </style:style>
    <style:style style:name="表格1.4" style:family="table-row">
      <style:table-row-properties style:min-row-height="0.96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905cm" fo:keep-together="always"/>
    </style:style>
    <style:style style:name="表格1.8" style:family="table-row">
      <style:table-row-properties style:min-row-height="2.4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41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753cm" fo:margin-right="0cm" fo:text-indent="-0.90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199cm" fo:line-height="0.529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.06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text-indent="1.058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982cm" fo:margin-right="0cm" fo:text-indent="-0.847cm" style:auto-text-indent="false"/>
    </style:style>
    <style:style style:name="P16" style:family="paragraph" style:parent-style-name="Standard">
      <style:paragraph-properties fo:margin-left="0.982cm" fo:margin-right="0cm" fo:text-indent="0cm" style:auto-text-indent="false"/>
    </style:style>
    <style:style style:name="P17" style:family="paragraph" style:parent-style-name="Standard">
      <style:paragraph-properties fo:margin-left="1.753cm" fo:margin-right="0cm" fo:text-indent="-0.907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text-properties fo:color="#ff0000" loext:opacity="100%" style:font-name="標楷體" fo:background-color="#d8d8d8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.058cm" style:auto-text-indent="false"/>
      <style:text-properties fo:color="#ff0000" loext:opacity="100%" style:font-name="標楷體" fo:background-color="#d8d8d8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1.508cm" fo:margin-right="0cm" fo:line-height="0.529cm" fo:text-align="justify" style:justify-single-word="false" fo:text-indent="-1.012cm" style:auto-text-indent="false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0.494cm" style:auto-text-indent="false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1.97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師範大學地理學系</text:span></text:p>
      <text:p text:style-name="P1"><text:span text:style-name="T5">「陳國章教授獎學金」設置辦法</text:span></text:p>
      <text:p text:style-name="P3"/>
      <text:p text:style-name="P14"><text:span text:style-name="T7">111年03月30日本校110學年度獎學金管理委員會修正通過</text:span></text:p>
      <text:p text:style-name="P3"/>
      <text:p text:style-name="P15"><text:span text:style-name="T8">一、獎金緣起：</text:span></text:p>
      <text:p text:style-name="P16"><text:span text:style-name="T8">陳國章教授基於對腳下這片土地的熱愛，1981年起致力於臺灣地名學研究，以此為職志。多年來日夜伏案於臺灣地名的撰述工作，收集地名發音，並運用語言學的原理，希望能為臺灣的語言地理開展出一條新的研究方向。</text:span></text:p>
      <text:p text:style-name="P16"><text:span text:style-name="T8">陳教授本人為獎勵地理學系之優秀學生，特成立本獎學金。</text:span></text:p>
      <text:p text:style-name="Standard"><text:span text:style-name="T8">二、獎助對象：地理學系碩博士生。</text:span></text:p>
      <text:p text:style-name="Standard"><text:span text:style-name="T8">三、獎助名額及金額：每學年獎助1名，每名新臺幣1萬元整。</text:span></text:p>
      <text:p text:style-name="P4">四、申請資格與條件</text:p>
      <text:p text:style-name="P17"><text:span text:style-name="T8">(一)地理學系在學之碩博士生，前一學期學業成績80分 (GPA3.38) （含）以上者。前一學期未修課者，需檢附歷年學業成績。</text:span></text:p>
      <text:p text:style-name="P5">(二)學術表現優異者。</text:p>
      <text:p text:style-name="P17"><text:span text:style-name="T8">(三)當學年度未領其他獎學金者。</text:span></text:p>
      <text:p text:style-name="P4">五、申請時間及程序：</text:p>
      <text:p text:style-name="P5">(一)申請時間：每學年辦理一次，每年9月依本系公告時間受理申請。</text:p>
      <text:p text:style-name="P17"><text:span text:style-name="T8">(二)申請程序：檢附申請表及相關佐證資料，於公告截止期限前繳交至地理學系辦公室。</text:span></text:p>
      <text:p text:style-name="P18"><text:span text:style-name="T8">六、審查程序：由本系招生委員會進行審查。</text:span></text:p>
      <text:p text:style-name="P18"><text:span text:style-name="T8">七、基金保管及運用方式：</text:span></text:p>
      <text:p text:style-name="P5">(一)本獎學金由本校獎學金管理委員會負責保管，以本金及孳息作為獎學金之用。</text:p>
      <text:p text:style-name="P17"><text:span text:style-name="T8">(二)本獎學金之金額，必要時得調整之。</text:span></text:p>
      <text:p text:style-name="P18"><text:span text:style-name="T8">八、本辦法經系務會議通過，提請獎學金管理委員會核備，並陳請校長核定後實施，修訂時亦同。</text:span></text:p>
      <text:p text:style-name="P19"/>
      <text:p text:style-name="P20"/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2">國立臺灣師範大學</text:span><text:span text:style-name="T13"> <text:s/></text:span><text:span text:style-name="T12">學年度第</text:span><text:span text:style-name="T13"> <text:s/></text:span><text:span text:style-name="T12">學期</text:span></text:p>
            <text:p text:style-name="P1"><text:span text:style-name="T6">「</text:span><text:span text:style-name="T5">陳國章教授獎學金</text:span><text:span text:style-name="T6">」</text:span><text:span text:style-name="T3"> </text:span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4">申</text:p>
            <text:p text:style-name="P24">請</text:p>
            <text:p text:style-name="P24">人</text:p>
          </table:table-cell>
          <table:table-cell table:style-name="表格1.B2" office:value-type="string">
            <text:p text:style-name="P29"><text:span text:style-name="T12">姓</text:span><text:span text:style-name="T13"> <text:s text:c="3"/></text:span><text:span text:style-name="T12">名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4">性別</text:p>
          </table:table-cell>
          <table:table-cell table:style-name="表格1.F2" office:value-type="string">
            <text:p text:style-name="P1"><text:span text:style-name="T10">□</text:span><text:span text:style-name="T15">男</text:span><text:span text:style-name="T17"> <text:s text:c="2"/></text:span><text:span text:style-name="T15">□女</text:span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24">聯絡電話</text:p>
          </table:table-cell>
          <table:table-cell table:style-name="表格1.C3" table:number-columns-spanned="4" office:value-type="string">
            <text:p text:style-name="P30"><text:span text:style-name="T12">住宅：</text:span><text:span text:style-name="T13"> <text:s text:c="15"/></text:span></text:p>
            <text:p text:style-name="P26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24">e-mail</text:p>
          </table:table-cell>
          <table:table-cell table:style-name="表格1.C4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身份證字號</text:p>
          </table:table-cell>
          <table:covered-table-cell/>
          <table:table-cell table:style-name="表格1.C5" table:number-columns-spanned="2" office:value-type="string">
            <text:p text:style-name="P25"/>
          </table:table-cell>
          <table:covered-table-cell/>
          <table:table-cell table:style-name="表格1.E5" table:number-columns-spanned="2" office:value-type="string">
            <text:p text:style-name="P8">請注意：</text:p>
            <text:p text:style-name="P8">非本人郵局局帳號，郵局測試不符不予入帳處理。無局帳號者請先至郵局開戶。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4">郵局局號、帳號</text:p>
            <text:p text:style-name="P1"><text:span text:style-name="T15">(</text:span><text:span text:style-name="T15">請附存摺封面影本</text:span><text:span text:style-name="T15">)</text:span></text:p>
          </table:table-cell>
          <table:covered-table-cell/>
          <table:table-cell table:style-name="表格1.E5" table:number-columns-spanned="4" office:value-type="string">
            <text:p text:style-name="P27">局號：　　　　　　　　帳號：　　　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"><text:span text:style-name="T15">應繳資料</text:span></text:p>
          </table:table-cell>
          <table:covered-table-cell/>
          <table:table-cell table:style-name="表格1.E5" table:number-columns-spanned="4" office:value-type="string">
            <text:p text:style-name="P9">一、申請表</text:p>
            <text:p text:style-name="P22"><text:span text:style-name="T9">二、</text:span><text:span text:style-name="T10">前一學期學業成績或歷年學業成績單</text:span></text:p>
            <text:p text:style-name="P23"><text:span text:style-name="T10">三、學術表現證明文件</text:span></text:p>
            <text:p text:style-name="P11">四、當學年未領其他獎學金證明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系（所）</text:p>
            <text:p text:style-name="P10">審查意見</text:p>
          </table:table-cell>
          <table:covered-table-cell/>
          <table:table-cell table:style-name="表格1.C8" office:value-type="string">
            <text:p text:style-name="P27">系（所）主任簽章：</text:p>
          </table:table-cell>
          <table:table-cell table:style-name="表格1.D8" table:number-columns-spanned="3" office:value-type="string">
            <text:p text:style-name="P27">系（所）承辦人簽章：</text:p>
          </table:table-cell>
          <table:covered-table-cell/>
          <table:covered-table-cell/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師範大學地理學系「沙學浚先生獎學金」實施辦法</dc:title>
    <dc:subject/>
    <meta:keyword/>
    <meta:initial-creator>geooffice</meta:initial-creator>
    <meta:creation-date>2022-04-27T15:32:00</meta:creation-date>
    <dc:creator>User</dc:creator>
    <dc:date>2022-04-27T15:34:00</dc:date>
    <meta:print-date>2011-10-06T11:07:00</meta:print-date>
    <meta:editing-cycles>3</meta:editing-cycles>
    <meta:editing-duration>PT2M</meta:editing-duration>
    <meta:document-statistic meta:table-count="1" meta:image-count="0" meta:object-count="0" meta:page-count="2" meta:paragraph-count="47" meta:word-count="718" meta:character-count="782" meta:non-whitespace-character-count="741"/>
    <meta:generator>LibreOffice/7.2.2.2$Windows_X86_64 LibreOffice_project/02b2acce88a210515b4a5bb2e46cbfb63fe97d56</meta:generator>
  </office:meta>
</office:document-meta>
</file>