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743in" style:use-optimal-column-width="false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4" style:family="table">
      <style:table-properties style:width="7.1625in" fo:margin-left="0in" table:align="left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07" style:family="table-row">
      <style:table-row-properties style:min-row-height="0.433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3" style:family="table-row">
      <style:table-row-properties style:min-row-height="0.4333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0" style:family="table-row">
      <style:table-row-properties style:min-row-height="0.4333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29" style:family="table-row">
      <style:table-row-properties style:min-row-height="0.4333in" style:use-optimal-row-height="false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43" style:family="table-row">
      <style:table-row-properties style:min-row-height="0.433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808080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-0.0819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6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6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margin-bottom="0.0333in" fo:text-indent="-0.3333in"/>
      <style:text-properties style:font-name="標楷體" style:font-name-asian="標楷體"/>
    </style:style>
    <style:style style:name="P368" style:parent-style-name="清單段落" style:family="paragraph">
      <style:paragraph-properties fo:margin-bottom="0.0333in" fo:text-indent="-0.3333in"/>
      <style:text-properties style:font-name="標楷體" style:font-name-asian="標楷體"/>
    </style:style>
    <style:style style:name="P369" style:parent-style-name="清單段落" style:family="paragraph">
      <style:paragraph-properties fo:margin-bottom="0.0333in" fo:text-indent="-0.3333in"/>
      <style:text-properties style:font-name="標楷體" style:font-name-asian="標楷體"/>
    </style:style>
    <style:style style:name="P370" style:parent-style-name="內文" style:family="paragraph">
      <style:paragraph-properties fo:margin-bottom="0.0333in" fo:margin-left="0.3333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bottom="0.0333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bottom="0.0333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活動參與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一、系上活動(滿分20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活動名稱</text:p>
          </table:table-cell>
          <table:table-cell table:style-name="TableCell19">
            <text:p text:style-name="P20">擔任職務與參加日期</text:p>
            <text:p text:style-name="P21">(學生自行填列)</text:p>
          </table:table-cell>
          <table:table-cell table:style-name="TableCell22" table:number-columns-spanned="2">
            <text:p text:style-name="P23">證明文件</text:p>
          </table:table-cell>
          <table:covered-table-cell/>
          <table:table-cell table:style-name="TableCell24">
            <text:p text:style-name="P25">計點</text:p>
            <text:p text:style-name="P26">(學生自行計算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班級幹部</text:p>
            <text:p text:style-name="P32">(以學期計)</text:p>
          </table:table-cell>
          <table:table-cell table:style-name="TableCell33">
            <text:p text:style-name="P34">一上：</text:p>
            <text:p text:style-name="P35">一下：</text:p>
          </table:table-cell>
          <table:table-cell table:style-name="TableCell36" table:number-columns-spanned="2">
            <text:p text:style-name="P37">學生數位學習歷程檔案系統(自行下載)</text:p>
          </table:table-cell>
          <table:covered-table-cell/>
          <table:table-cell table:style-name="TableCell38">
            <text:p text:style-name="P39">點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迎新宿考參與學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宿考結業證書</text:p>
            <text:p text:style-name="P49">(系學會發給)</text:p>
          </table:table-cell>
          <table:covered-table-cell/>
          <table:table-cell table:style-name="TableCell50">
            <text:p text:style-name="P51">點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迎新宿考籌辦人員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營手冊籌辦人員名單</text:p>
            <text:p text:style-name="P61">(向系學會申請)</text:p>
          </table:table-cell>
          <table:covered-table-cell/>
          <table:table-cell table:style-name="TableCell62">
            <text:p text:style-name="P63">點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地理講座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系學會簽到表</text:p>
            <text:p text:style-name="P73">(向系學會申請)</text:p>
          </table:table-cell>
          <table:covered-table-cell/>
          <table:table-cell table:style-name="TableCell74">
            <text:p text:style-name="P75">點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師生座談會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系學會簽到表</text:p>
            <text:p text:style-name="P85">(向系學會申請)</text:p>
          </table:table-cell>
          <table:covered-table-cell/>
          <table:table-cell table:style-name="TableCell86">
            <text:p text:style-name="P87">點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系掃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系學會簽到表</text:p>
            <text:p text:style-name="P97">(向系學會申請)</text:p>
          </table:table-cell>
          <table:covered-table-cell/>
          <table:table-cell table:style-name="TableCell98">
            <text:p text:style-name="P99">點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系服投稿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文書股投稿證明</text:p>
            <text:p text:style-name="P109">(向系學會申請)</text:p>
          </table:table-cell>
          <table:covered-table-cell/>
          <table:table-cell table:style-name="TableCell110">
            <text:p text:style-name="P111">點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地理週顧攤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系學會簽到表</text:p>
            <text:p text:style-name="P121">(向系學會申請)</text:p>
          </table:table-cell>
          <table:covered-table-cell/>
          <table:table-cell table:style-name="TableCell122">
            <text:p text:style-name="P123">點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書展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系學會簽到表</text:p>
            <text:p text:style-name="P133">(向系學會申請)</text:p>
          </table:table-cell>
          <table:covered-table-cell/>
          <table:table-cell table:style-name="TableCell134">
            <text:p text:style-name="P135">點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聖誕晚會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系學會簽到表</text:p>
            <text:p text:style-name="P145">(向系學會申請)</text:p>
          </table:table-cell>
          <table:covered-table-cell/>
          <table:table-cell table:style-name="TableCell146">
            <text:p text:style-name="P147">點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卡O歌唱比賽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系學會簽到表</text:p>
            <text:p text:style-name="P157">(向系學會申請)</text:p>
          </table:table-cell>
          <table:covered-table-cell/>
          <table:table-cell table:style-name="TableCell158">
            <text:p text:style-name="P159">點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地理之夜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系學會簽到表</text:p>
            <text:p text:style-name="P169">(向系學會申請)</text:p>
          </table:table-cell>
          <table:covered-table-cell/>
          <table:table-cell table:style-name="TableCell170">
            <text:p text:style-name="P171">點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PLAY盃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系學會簽到表</text:p>
            <text:p text:style-name="P181">(向系學會申請)</text:p>
          </table:table-cell>
          <table:covered-table-cell/>
          <table:table-cell table:style-name="TableCell182">
            <text:p text:style-name="P183">點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地理營籌辦人員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地理營證書</text:p>
            <text:p text:style-name="P193">(系學會發給)</text:p>
          </table:table-cell>
          <table:covered-table-cell/>
          <table:table-cell table:style-name="TableCell194">
            <text:p text:style-name="P195">點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擔任系學會股長、股員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學生數位學習歷程檔案系統</text:p>
          </table:table-cell>
          <table:covered-table-cell/>
          <table:table-cell table:style-name="TableCell205">
            <text:p text:style-name="P206">點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地理系啦啦隊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啦啦隊總負責人提供名單(向負責人申請)</text:p>
          </table:table-cell>
          <table:covered-table-cell/>
          <table:table-cell table:style-name="TableCell216">
            <text:p text:style-name="P217">點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地理系啦啦隊幕後籌畫人員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啦啦隊總負責人提供名單(向負責人申請)</text:p>
          </table:table-cell>
          <table:covered-table-cell/>
          <table:table-cell table:style-name="TableCell227">
            <text:p text:style-name="P228">點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水運會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系學會名單</text:p>
            <text:p text:style-name="P238">(向系學會申請)</text:p>
          </table:table-cell>
          <table:covered-table-cell/>
          <table:table-cell table:style-name="TableCell239">
            <text:p text:style-name="P240">點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其它由班級發起的全班性活動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相關證明文件</text:p>
            <text:p text:style-name="P250">(導師簽名證明)</text:p>
          </table:table-cell>
          <table:covered-table-cell/>
          <table:table-cell table:style-name="TableCell251">
            <text:p text:style-name="P252">點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其它由系上舉辦之相關活動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相關證明文件</text:p>
            <text:p text:style-name="P262">(相關單位證明)</text:p>
          </table:table-cell>
          <table:covered-table-cell/>
          <table:table-cell table:style-name="TableCell263">
            <text:p text:style-name="P264">點</text:p>
          </table:table-cell>
        </table:table-row>
        <text:soft-page-break/>
        <table:table-row table:style-name="TableRow265">
          <table:table-cell table:style-name="TableCell266" table:number-columns-spanned="6">
            <text:p text:style-name="P267">二、學校活動(滿分10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校內社團社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學生社團系統證明</text:p>
            <text:p text:style-name="P277">(自行下載)</text:p>
          </table:table-cell>
          <table:table-cell table:style-name="TableCell278" table:number-columns-spanned="2">
            <text:p text:style-name="P279">點</text:p>
          </table:table-cell>
          <table:covered-table-cell/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校內社團幹部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學生社團系統證明</text:p>
            <text:p text:style-name="P289">(自行下載)</text:p>
          </table:table-cell>
          <table:table-cell table:style-name="TableCell290" table:number-columns-spanned="2">
            <text:p text:style-name="P291">點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代表參加校際競賽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相關證證明文件</text:p>
            <text:p text:style-name="P302">(指導老師簽章)</text:p>
          </table:table-cell>
          <table:table-cell table:style-name="TableCell303" table:number-columns-spanned="2">
            <text:p text:style-name="P304">點</text:p>
          </table:table-cell>
          <table:covered-table-cell/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代表參加校際活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相關證證明文件</text:p>
            <text:p text:style-name="P314">(指導老師簽章)</text:p>
          </table:table-cell>
          <table:table-cell table:style-name="TableCell315" table:number-columns-spanned="2">
            <text:p text:style-name="P316">點</text:p>
          </table:table-cell>
          <table:covered-table-cell/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其它學校活動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相關證明文件</text:p>
            <text:p text:style-name="P326">(相關單位核章)</text:p>
          </table:table-cell>
          <table:table-cell table:style-name="TableCell327" table:number-columns-spanned="2">
            <text:p text:style-name="P328">點</text:p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>三、社會活動(滿分10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參與校外社團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能證明其為社團成員之文件</text:p>
          </table:table-cell>
          <table:table-cell table:style-name="TableCell341" table:number-columns-spanned="2">
            <text:p text:style-name="P342">點</text:p>
          </table:table-cell>
          <table:covered-table-cell/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參與校外活動</text:p>
          </table:table-cell>
          <table:table-cell table:style-name="TableCell348">
            <text:p text:style-name="P349">例：105年01月01日參加志工服務-○○○活動</text:p>
          </table:table-cell>
          <table:table-cell table:style-name="TableCell350">
            <text:p text:style-name="P351">學生在內之活動照片</text:p>
          </table:table-cell>
          <table:table-cell table:style-name="TableCell352" table:number-columns-spanned="2">
            <text:p text:style-name="P353">點</text:p>
          </table:table-cell>
          <table:covered-table-cell/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其它社會活動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相關證明文件</text:p>
          </table:table-cell>
          <table:table-cell table:style-name="TableCell363" table:number-columns-spanned="2">
            <text:p text:style-name="P364">點</text:p>
          </table:table-cell>
          <table:covered-table-cell/>
        </table:table-row>
      </table:table>
      <text:p text:style-name="P365"/>
      <text:p text:style-name="P366">※計分方式：</text:p>
      <text:p text:style-name="P367">(1)<text:s/>擔任幹部或參與校外競賽得獎者，每一獎次得3點。</text:p>
      <text:p text:style-name="P368">(2)<text:s/>校內競賽得獎者，每一獎次得2點。</text:p>
      <text:p text:style-name="P369">(3)<text:s/>參與系上、校內、校外活動者，每一活動得1點。<text:s text:c="2"/></text:p>
      <text:p text:style-name="P370">(細項得點規定詳見：地理學系大學部修習教程課外活動加分辦法-目錄表)</text:p>
      <text:p text:style-name="P371"/>
      <text:p text:style-name="P372">※同項目若不只一項活動，可自行增列表格。</text:p>
      <text:p text:style-name="P373"/>
      <text:p text:style-name="P374">※證明文件：</text:p>
      <text:p text:style-name="P375">(1)<text:s/>請務必依規定提供證明文件並確實請相關單位或負責人簽章，若非表內所列之證明文件，由審查委員考量所繳資料審酌計分。</text:p>
      <text:p text:style-name="P376"><text:span text:style-name="T377">(2)<text:s/></text:span><text:span text:style-name="T378">已上傳至學生數位學習歷程檔案系統</text:span><text:span text:style-name="T379">之各項活動，得免再向</text:span><text:span text:style-name="T380">相關單位</text:span><text:span text:style-name="T381">申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text-properties style:font-name-complex="Times New Roman" style:use-window-font-color="true" fo:hyphenate="false"/>
    </style:style>
    <style:style style:name="CM44" style:display-name="CM4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一：修正地理學系大學部修習教程課外活動加分辦法</dc:title>
    <meta:initial-creator>ZiyouXP</meta:initial-creator>
    <dc:creator>Joy</dc:creator>
    <meta:creation-date>2021-07-30T06:43:00Z</meta:creation-date>
    <dc:date>2021-07-31T20:59:00Z</dc:date>
    <meta:print-date>2013-01-14T09:1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0" meta:character-count="1209" meta:row-count="8" meta:non-whitespace-character-count="1031"/>
  </office:meta>
</office:document-meta>
</file>