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62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62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8055in" style:use-optimal-column-width="false"/>
    </style:style>
    <style:style style:name="Table3" style:family="table">
      <style:table-properties style:width="6.7625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908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84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275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2.0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137" style:family="table-column">
      <style:table-column-properties style:column-width="6.7319in"/>
    </style:style>
    <style:style style:name="Table136" style:family="table">
      <style:table-properties style:width="6.7319in" fo:margin-left="0in" table:align="center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9.244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地理學系</text:p>
      <text:p text:style-name="P2">實習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<text:span text:style-name="T23">請黏貼照片</text:span></text:p>
          </table:table-cell>
        </table:table-row>
        <table:table-row table:style-name="TableRow24"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table-cell table:style-name="TableCell36">
            <text:p text:style-name="P37"><text:span text:style-name="T38">年齡</text:span>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科系、年級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專長、興趣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語文能力</text:span></text:p>
          </table:table-cell>
          <table:table-cell table:style-name="TableCell68" table:number-columns-spanned="5">
            <text:p text:style-name="P69"><text:span text:style-name="T70">□</text:span><text:span text:style-name="T71">英語</text:span><text:span text:style-name="T72"><text:s text:c="3"/>□</text:span><text:span text:style-name="T73">日語</text:span><text:span text:style-name="T74"><text:s text:c="3"/>□</text:span><text:span text:style-name="T75">其他：</text:span><text:span text:style-name="T7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預計實習期間</text:span></text:p>
          </table:table-cell>
          <table:table-cell table:style-name="TableCell81" table:number-columns-spanned="5">
            <text:p text:style-name="P82"><text:span text:style-name="T83">年</text:span><text:span text:style-name="T84"><text:s text:c="2"/></text:span><text:span text:style-name="T85">月</text:span><text:span text:style-name="T86"><text:s text:c="2"/></text:span><text:span text:style-name="T87">日至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實習單位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學生聯絡方式</text:span></text:p>
          </table:table-cell>
          <table:table-cell table:style-name="TableCell103" table:number-columns-spanned="5">
            <text:p text:style-name="P104">通訊地址：</text:p>
            <text:p text:style-name="P105">聯絡電話：<text:s text:c="21"/>手機：</text:p>
            <text:p text:style-name="P106"><text:span text:style-name="T107">E-mail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學生指導老師</text:span></text:p>
          </table:table-cell>
          <table:table-cell table:style-name="TableCell113" table:number-columns-spanned="5">
            <text:p text:style-name="P114">指導老師：</text:p>
            <text:p text:style-name="P115"><text:span text:style-name="T116">聯絡電話：</text:span><text:span text:style-name="T117"><text:s/></text:span><text:span text:style-name="T118"><text:s text:c="20"/></text:span><text:span text:style-name="T11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緊急聯絡人</text:p>
          </table:table-cell>
          <table:table-cell table:style-name="TableCell123" table:number-columns-spanned="5">
            <text:p text:style-name="P124">姓名:<text:s/></text:p>
            <text:p text:style-name="P125">關係：</text:p>
            <text:p text:style-name="P126">連絡電話：<text:s text:c="22"/>手機：</text:p>
            <text:p text:style-name="P127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生證影本</text:p>
          </table:table-cell>
          <table:table-cell table:style-name="TableCell131" table:number-columns-spanned="3">
            <text:p text:style-name="P132">(正面黏貼處)</text:p>
          </table:table-cell>
          <table:covered-table-cell/>
          <table:covered-table-cell/>
          <table:table-cell table:style-name="TableCell133" table:number-columns-spanned="2">
            <text:p text:style-name="P134">(反面黏貼處)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※自傳/相關專長經歷/實習規劃<text:s/>(依實習單位需求填寫)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0-02-24T08:47:00Z</meta:creation-date>
    <dc:date>2022-10-21T03:44:00Z</dc:date>
    <meta:print-date>2015-03-18T05:54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54" meta:character-count="362" meta:row-count="2" meta:non-whitespace-character-count="309"/>
  </office:meta>
</office:document-meta>
</file>