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vg:panose-1="0 0 0 0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10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0pt"/>
    </style:style>
    <style:style style:name="P5" style:parent-style-name="內文" style:family="paragraph">
      <style:text-properties style:font-name="Times New Roman" style:font-name-asian="標楷體" style:font-size-complex="10pt"/>
    </style:style>
    <style:style style:name="TableColumn7" style:family="table-column">
      <style:table-column-properties style:column-width="1.1701in"/>
    </style:style>
    <style:style style:name="TableColumn8" style:family="table-column">
      <style:table-column-properties style:column-width="1.7298in"/>
    </style:style>
    <style:style style:name="TableColumn9" style:family="table-column">
      <style:table-column-properties style:column-width="0.8548in"/>
    </style:style>
    <style:style style:name="TableColumn10" style:family="table-column">
      <style:table-column-properties style:column-width="0.818in"/>
    </style:style>
    <style:style style:name="TableColumn11" style:family="table-column">
      <style:table-column-properties style:column-width="2.6027in"/>
    </style:style>
    <style:style style:name="Table6" style:family="table">
      <style:table-properties style:width="7.1756in" fo:margin-left="0in" table:align="center"/>
    </style:style>
    <style:style style:name="TableRow12" style:family="table-row">
      <style:table-row-properties style:min-row-height="0.467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21" style:family="table-row">
      <style:table-row-properties style:min-row-height="0.467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vertical-align="auto" fo:line-height="0.2361in" fo:margin-left="0.193in" fo:margin-right="0.0784in" fo:text-indent="-0.1798in">
        <style:tab-stops/>
      </style:paragraph-properties>
      <style:text-properties style:font-name="標楷體" style:font-name-asian="標楷體" style:font-size-complex="10pt" fo:hyphenate="true"/>
    </style:style>
    <style:style style:name="P35" style:parent-style-name="內文" style:family="paragraph">
      <style:paragraph-properties style:snap-to-layout-grid="false" fo:text-align="justify" style:vertical-align="auto" fo:line-height="0.2361in" fo:margin-left="0.193in" fo:margin-right="0.0784in" fo:text-indent="-0.1798in">
        <style:tab-stops/>
      </style:paragraph-properties>
      <style:text-properties style:font-name="標楷體" style:font-name-asian="標楷體" style:font-size-complex="10pt" fo:hyphenate="true"/>
    </style:style>
    <style:style style:name="P36" style:parent-style-name="內文" style:family="paragraph">
      <style:paragraph-properties style:snap-to-layout-grid="false" fo:text-align="justify" style:vertical-align="auto" fo:line-height="0.2361in" fo:margin-left="0.193in" fo:margin-right="0.0784in" fo:text-indent="-0.1798in">
        <style:tab-stops/>
      </style:paragraph-properties>
      <style:text-properties style:font-name="標楷體" style:font-name-asian="標楷體" style:font-size-complex="10pt" fo:hyphenate="true"/>
    </style:style>
    <style:style style:name="P37" style:parent-style-name="內文" style:family="paragraph">
      <style:paragraph-properties style:snap-to-layout-grid="false" fo:text-align="justify" style:vertical-align="auto" fo:line-height="0.2361in" fo:margin-left="0.193in" fo:margin-right="0.0784in" fo:text-indent="-0.1798in">
        <style:tab-stops/>
      </style:paragraph-properties>
      <style:text-properties fo:hyphenate="true"/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justify" style:vertical-align="auto" fo:margin-top="0.0333in" fo:line-height="0.1666in" fo:margin-left="0.193in" fo:margin-right="0.0784in" fo:text-indent="-0.1798in">
        <style:tab-stops/>
      </style:paragraph-properties>
      <style:text-properties fo:hyphenate="true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3" style:parent-style-name="內文" style:family="paragraph">
      <style:paragraph-properties style:snap-to-layout-grid="false" fo:text-align="justify" style:vertical-align="auto" fo:line-height="0.2361in" fo:margin-left="0.193in" fo:margin-right="0.0784in" fo:text-indent="-0.1798in">
        <style:tab-stops/>
      </style:paragraph-properties>
      <style:text-properties style:font-name="標楷體" style:font-name-asian="標楷體" style:font-size-complex="10pt" fo:hyphenate="true"/>
    </style:style>
    <style:style style:name="P44" style:parent-style-name="內文" style:family="paragraph">
      <style:paragraph-properties style:snap-to-layout-grid="false" fo:text-align="justify" fo:margin-left="0.193in" fo:margin-right="0.0784in" fo:text-indent="-0.179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361in" fo:margin-left="0.193in" fo:margin-right="0.0784in" fo:text-indent="-0.1798in">
        <style:tab-stops/>
      </style:paragraph-properties>
      <style:text-properties style:font-name="標楷體" style:font-name-asian="標楷體" style:font-size-complex="10pt"/>
    </style:style>
    <style:style style:name="P49" style:parent-style-name="內文" style:family="paragraph">
      <style:paragraph-properties style:snap-to-layout-grid="false" fo:text-align="justify" fo:margin-left="0.193in" fo:margin-right="0.0784in" fo:text-indent="-0.179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4" style:parent-style-name="內文" style:family="paragraph">
      <style:paragraph-properties style:snap-to-layout-grid="false" fo:text-align="justify" fo:margin-left="0.193in" fo:margin-right="0.0784in" fo:text-indent="-0.179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7" style:parent-style-name="內文" style:family="paragraph">
      <style:paragraph-properties style:snap-to-layout-grid="false" fo:text-align="justify" fo:margin-left="0.193in" fo:margin-right="0.0784in" fo:text-indent="-0.179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4" style:parent-style-name="內文" style:family="paragraph">
      <style:paragraph-properties style:snap-to-layout-grid="false" fo:text-align="justify" fo:margin-left="0.193in" fo:margin-right="0.0784in" fo:text-indent="-0.1798in">
        <style:tab-stops/>
      </style:paragraph-properties>
      <style:text-properties style:font-name="標楷體" style:font-name-asian="標楷體" style:font-size-complex="10pt"/>
    </style:style>
    <style:style style:name="P65" style:parent-style-name="內文" style:family="paragraph">
      <style:paragraph-properties style:snap-to-layout-grid="false" fo:text-align="justify" fo:margin-left="0.193in" fo:margin-right="0.0784in" fo:text-indent="-0.1798in">
        <style:tab-stops/>
      </style:paragraph-properties>
      <style:text-properties style:font-name="標楷體" style:font-name-asian="標楷體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0pt"/>
    </style:style>
    <style:style style:name="P69" style:parent-style-name="內文" style:family="paragraph">
      <style:text-properties style:font-name="標楷體" style:font-name-asian="標楷體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left="0.193in" fo:margin-right="0.0784in" fo:text-indent="-0.179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style:font-size-complex="10pt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P74" style:parent-style-name="內文" style:family="paragraph">
      <style:paragraph-properties style:snap-to-layout-grid="false" fo:text-align="justify" fo:margin-left="0.193in" fo:margin-right="0.0784in" fo:text-indent="-0.1798in">
        <style:tab-stops/>
      </style:paragraph-properties>
      <style:text-properties style:font-name="標楷體" style:font-name-asian="標楷體" style:font-size-complex="10pt"/>
    </style:style>
    <style:style style:name="P75" style:parent-style-name="內文" style:family="paragraph">
      <style:paragraph-properties style:snap-to-layout-grid="false" fo:text-align="justify" fo:margin-left="0.193in" fo:margin-right="0.0784in" fo:text-indent="-0.179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P79" style:parent-style-name="內文" style:family="paragraph">
      <style:paragraph-properties style:snap-to-layout-grid="false" fo:text-align="justify" fo:margin-left="0.193in" fo:margin-right="0.0784in" fo:text-indent="-0.1798in">
        <style:tab-stops/>
      </style:paragraph-properties>
      <style:text-properties style:font-name="標楷體" style:font-name-asian="標楷體" style:font-size-complex="10pt"/>
    </style:style>
    <style:style style:name="P80" style:parent-style-name="內文" style:family="paragraph">
      <style:paragraph-properties style:snap-to-layout-grid="false" fo:text-align="justify" fo:margin-left="0.193in" fo:margin-right="0.0784in" fo:text-indent="-0.1798in">
        <style:tab-stops/>
      </style:paragraph-properties>
      <style:text-properties style:font-name="標楷體" style:font-name-asian="標楷體" style:font-size-complex="10pt"/>
    </style:style>
    <style:style style:name="P81" style:parent-style-name="內文" style:family="paragraph">
      <style:paragraph-properties style:snap-to-layout-grid="false" fo:text-align="justify" fo:margin-left="0.193in" fo:margin-right="0.0784in" fo:text-indent="-0.179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text-align="justify" fo:margin-left="0.193in" fo:margin-right="0.0784in" fo:text-indent="-0.1798in">
        <style:tab-stops/>
      </style:paragraph-properties>
      <style:text-properties style:font-name="標楷體" style:font-name-asian="標楷體" style:font-size-complex="10pt"/>
    </style:style>
    <style:style style:name="TableRow85" style:family="table-row">
      <style:table-row-properties style:min-row-height="0.466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90" style:family="table-row">
      <style:table-row-properties style:min-row-height="0.954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1388in" fo:margin-left="0.1631in" fo:margin-right="0.0784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style:snap-to-layout-grid="false" fo:text-align="justify" fo:line-height="0.1388in" fo:margin-left="0.1631in" fo:margin-right="0.0784in" fo:text-indent="-0.1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weight-complex="bold" fo:letter-spacing="-0.0055in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weight-complex="bold" style:font-size-complex="12pt"/>
    </style:style>
    <style:style style:name="P104" style:parent-style-name="內文" style:family="paragraph">
      <style:text-properties style:font-name="標楷體" style:font-name-asian="標楷體" style:font-weight-complex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justify" fo:margin-left="0.193in" fo:margin-right="0.0784in" fo:text-indent="-0.1798in">
        <style:tab-stops/>
      </style:paragraph-properties>
      <style:text-properties style:font-name="標楷體" style:font-name-asian="標楷體" style:font-size-complex="12pt"/>
    </style:style>
    <style:style style:name="TableRow117" style:family="table-row">
      <style:table-row-properties style:min-row-height="0.284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P12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P123" style:parent-style-name="內文" style:family="paragraph">
      <style:paragraph-properties style:snap-to-layout-grid="false" fo:text-align="justify" fo:margin-top="0.0333in" fo:text-indent="-0.2951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justify" fo:margin-top="0.0333in" fo:text-indent="-0.2951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end" fo:margin-top="0.1666in" fo:margin-bottom="0.083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0pt"/>
    </style:style>
  </office:automatic-styles>
  <office:body>
    <office:text text:use-soft-page-breaks="true">
      <text:p text:style-name="P1">國立臺灣師範大學地理學系</text:p>
      <text:p text:style-name="P4">碩/博士研究生申請論文口試應繳交資料檢核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研究生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E-MAIL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繳交資料</text:p>
          </table:table-cell>
          <table:table-cell table:style-name="TableCell33" table:number-columns-spanned="2">
            <text:p text:style-name="P34">以下資料請務必檢附：</text:p>
            <text:p text:style-name="P35">□應繳交資料檢核表</text:p>
            <text:p text:style-name="P36">□口試委員名單</text:p>
            <text:p text:style-name="P37"><text:span text:style-name="T38">□歷年成績</text:span><text:span text:style-name="T39">單正本</text:span></text:p>
            <text:p text:style-name="P40"><text:span text:style-name="T41">□論文原創性報告(初稿)</text:span><text:span text:style-name="T42">(相似度指數應不逾20%，經指導教授簽章同意)</text:span></text:p>
            <text:p text:style-name="P43">□學位論文學術倫理聲明書</text:p>
            <text:p text:style-name="P44"><text:span text:style-name="T45">□學術研究倫理研習證明</text:span><text:span text:style-name="T46">(105學年度起入學之研究生)</text:span></text:p>
          </table:table-cell>
          <table:covered-table-cell/>
          <table:table-cell table:style-name="TableCell47" table:number-columns-spanned="2">
            <text:p text:style-name="P48">以下資料請視個別情況檢附：</text:p>
            <text:p text:style-name="P49"><text:span text:style-name="T50">□</text:span><text:span text:style-name="T51">當學期選</text:span><text:span text:style-name="T52">課清單</text:span><text:span text:style-name="T53">(當學期課程需列入畢業學分者)</text:span></text:p>
            <text:p text:style-name="P54"><text:span text:style-name="T55">□加修大學部地理科目認定申請表</text:span><text:span text:style-name="T56">(非地理系所畢業碩博士班研究生)</text:span></text:p>
            <text:p text:style-name="P57"><text:span text:style-name="T58">□跨</text:span><text:span text:style-name="T59">系跨</text:span><text:span text:style-name="T60">校選修學分</text:span><text:span text:style-name="T61">採計</text:span><text:span text:style-name="T62">申請表</text:span><text:span text:style-name="T63">(有修習非本系學分，但需申請列入畢業學分者)</text:span></text:p>
            <text:p text:style-name="P64">□期刊發表證明影本(博士班)</text:p>
            <text:p text:style-name="P65">□繳費證明影本(在職班)</text:p>
          </table:table-cell>
          <table:covered-table-cell/>
        </table:table-row>
        <table:table-row table:style-name="TableRow66">
          <table:table-cell table:style-name="TableCell67">
            <text:p text:style-name="P68">口試委員</text:p>
            <text:p text:style-name="P69">交通方式</text:p>
          </table:table-cell>
          <table:table-cell table:style-name="TableCell70" table:number-columns-spanned="4">
            <text:p text:style-name="P71"><text:span text:style-name="T72">※</text:span><text:span text:style-name="T73">請務必切實徵詢，以便相關經費及停車證申請作業。</text:span></text:p>
            <text:p text:style-name="P74">1.搭乘大眾交通工具(外縣市委員申請交通費用)：</text:p>
            <text:p text:style-name="P75"><text:span text:style-name="T76"><text:s text:c="2"/>□臺鐵( <text:s/>)位、□高鐵或飛機( <text:s/>)位、□客運( <text:s/>)位、□其他</text:span><text:span text:style-name="T77"><text:s text:c="6"/></text:span><text:span text:style-name="T78">( <text:s/>)位、</text:span></text:p>
            <text:p text:style-name="P79"><text:s text:c="2"/>□外縣市不申請交通費( <text:s/>)位。</text:p>
            <text:p text:style-name="P80">2.自行開車：</text:p>
            <text:p text:style-name="P81"><text:span text:style-name="T82"><text:s text:c="2"/>□申請免費停車證( <text:s/>)位</text:span><text:span text:style-name="T83">(請提供需申請之委員為： <text:s text:c="20"/>)</text:span></text:p>
            <text:p text:style-name="P84"><text:s text:c="2"/>□不申請免費停車證。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預計畢業時間</text:p>
          </table:table-cell>
          <table:table-cell table:style-name="TableCell88" table:number-columns-spanned="4">
            <text:p text:style-name="P89">( <text:s text:c="3"/>)學年度 <text:s/>第( <text:s text:c="3"/>)學期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英文姓名</text:p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>1.本校自97學年度起學位證書採中、英文並印，請務必提供英文姓名（需與護照相同），如無護照請逕至外交部領事事務局外文姓名中譯英系統網址查詢。</text:p>
            <text:p text:style-name="P97"><text:span text:style-name="T98">2.</text:span><text:span text:style-name="T99">英文姓名寫法格式為：姓氏在前，名字在後。姓氏的每個字母都要大寫加『,』空一格後，再寫名字。名字間以『-』連接，名字第1個字母要大寫，其餘小寫。範例：中文：黃怡婷，英文：</text:span><text:span text:style-name="T100">HUANG, Yi-Ting。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期刊發表證明</text:p>
            <text:p text:style-name="P104">(博士班)</text:p>
          </table:table-cell>
          <table:table-cell table:style-name="TableCell105" table:number-columns-spanned="4">
            <text:p text:style-name="P106"><text:span text:style-name="T107">( <text:s text:c="3"/>)</text:span><text:span text:style-name="T108">已發表於具匿名評審制度之學術期刊二篇論文</text:span></text:p>
            <text:p text:style-name="P109"><text:s text:c="6"/>第1篇：發表於【 <text:s text:c="3"/>】，論文名：</text:p>
            <text:p text:style-name="P110"><text:s text:c="6"/>第2篇：發表於【 <text:s text:c="3"/>】，論文名：</text:p>
            <text:p text:style-name="P111"><text:span text:style-name="T112">( <text:s text:c="3"/>)</text:span><text:span text:style-name="T113">已發表於SSCI、TSSCI、SCI、EI、AHCI、THCI Core</text:span><text:span text:style-name="T114">、SCOPUS</text:span><text:span text:style-name="T115">一篇論文</text:span></text:p>
            <text:p text:style-name="P116"><text:s text:c="6"/>發表於【 <text:s text:c="3"/>】，論文名：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其他</text:p>
          </table:table-cell>
          <table:table-cell table:style-name="TableCell120" table:number-columns-spanned="4">
            <text:p text:style-name="P121">1.碩士生若以臺灣地理國際學術研討會發表論文取代二發，應於發表後檢附發表證明及指導教授、評論人審查意見，指導教授及評論人均同意該次發表通過，方得進行口試。</text:p>
            <text:p text:style-name="P122">2.其他未盡事宜，依相關規定辦理。</text:p>
          </table:table-cell>
          <table:covered-table-cell/>
          <table:covered-table-cell/>
          <table:covered-table-cell/>
        </table:table-row>
      </table:table>
      <text:p text:style-name="P123"><text:span text:style-name="T124">日間部碩士班規定「入學後仍在職者，其修業年限至少須滿3年」</text:span><text:span text:style-name="T125">(104學年度含之前入學之碩士生)</text:span><text:span text:style-name="T126">。</text:span></text:p>
      <text:p text:style-name="P127">□在職生：本人符合修業年限滿3年以上。 □非在職生：本人確認不適用此項規定。</text:p>
      <text:p text:style-name="P128"><text:span text:style-name="T129">申請學生 <text:s text:c="19"/>（簽章 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swiss" svg:panose-1="0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ascaption" style:display-name="hascaptio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grame" style:display-name="grame" style:family="text" style:parent-style-name="預設段落字型"/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4" style:display-name="a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style:font-size-complex="10pt" fo:hyphenate="false"/>
    </style:style>
    <style:style style:name="text3" style:display-name="text3" style:family="paragraph" style:parent-style-name="內文">
      <style:paragraph-properties fo:widows="2" fo:orphans="2" fo:margin-top="0.0694in" fo:margin-bottom="0.0694in" fo:line-height="207%"/>
      <style:text-properties style:font-name="Arial" style:font-name-complex="Arial" fo:color="#FB9400" style:letter-kerning="false" fo:font-size="11pt" style:font-size-asian="11pt" fo:hyphenate="false"/>
    </style:style>
    <style:style style:name="text31" style:display-name="text31" style:family="text">
      <style:text-properties style:font-name="Arial" style:font-name-complex="Arial" fo:color="#FB9400" fo:font-size="11pt" style:font-size-asian="11pt" style:font-size-complex="11pt"/>
    </style:style>
    <style:style style:name="text21" style:display-name="text21" style:family="text">
      <style:text-properties style:font-name="Arial" style:font-name-complex="Arial" fo:color="#999999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號" style:display-name="標號" style:family="paragraph" style:parent-style-name="內文" style:next-style-name="內文">
      <style:paragraph-properties fo:margin-top="0.0833in" fo:margin-bottom="0.0833in" style:line-height-at-least="0.25in"/>
      <style:text-properties style:font-name="Times New Roman" style:font-name-asian="全真楷書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Pa11" style:display-name="Pa11" style:family="paragraph" style:parent-style-name="Default" style:next-style-name="Default">
      <style:paragraph-properties style:line-height-at-least="0.1812in"/>
      <style:text-properties style:font-name="Abadi MT Condensed Light" style:font-name-asian="Abadi MT Condensed Light" style:font-name-complex="Times New Roman" style:use-window-font-color="true" fo:hyphenate="false"/>
    </style:style>
    <style:style style:name="Pa12" style:display-name="Pa12" style:family="paragraph" style:parent-style-name="Default" style:next-style-name="Default">
      <style:paragraph-properties style:line-height-at-least="0.1256in"/>
      <style:text-properties style:font-name="Abadi MT Condensed Light" style:font-name-asian="Abadi MT Condensed Light" style:font-name-complex="Times New Roman" style:use-window-font-color="true" fo:hyphenate="false"/>
    </style:style>
    <style:style style:name="Pa4" style:display-name="Pa4" style:family="paragraph" style:parent-style-name="Default" style:next-style-name="Default">
      <style:paragraph-properties style:line-height-at-least="0.1256in"/>
      <style:text-properties style:font-name="Abadi MT Condensed Light" style:font-name-asian="Abadi MT Condensed Light" style:font-name-complex="Times New Roman" style:use-window-font-color="true" fo:hyphenate="false"/>
    </style:style>
    <style:style style:name="Pa5" style:display-name="Pa5" style:family="paragraph" style:parent-style-name="Default" style:next-style-name="Default">
      <style:paragraph-properties style:line-height-at-least="0.1256in"/>
      <style:text-properties style:font-name="Abadi MT Condensed Light" style:font-name-asian="Abadi MT Condensed Light" style:font-name-complex="Times New Roman" style:use-window-font-color="tru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style:style style:name="清單段落1" style:display-name="清單段落1" style:family="paragraph" style:parent-style-name="內文">
      <style:paragraph-properties fo:line-height="0.25in" fo:margin-left="0.3333in">
        <style:tab-stops/>
      </style:paragraph-properties>
      <style:text-properties style:font-name="Times New Roman" style:font-name-asian="細明體" fo:letter-spacing="0.0013in" style:letter-kerning="false" style:font-size-complex="10pt" fo:hyphenate="false"/>
    </style:style>
    <style:style style:name="清單段落2" style:display-name="清單段落2" style:family="paragraph" style:parent-style-name="內文">
      <style:paragraph-properties fo:line-height="0.25in" fo:margin-left="0.3333in">
        <style:tab-stops/>
      </style:paragraph-properties>
      <style:text-properties style:font-name="Times New Roman" style:font-name-asian="細明體" fo:letter-spacing="0.0013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joy</dc:creator>
    <meta:creation-date>2022-12-06T07:47:00Z</meta:creation-date>
    <dc:date>2022-12-06T07:47:00Z</dc:date>
    <meta:print-date>2016-06-08T03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7" meta:row-count="7" meta:non-whitespace-character-count="944"/>
  </office:meta>
</office:document-meta>
</file>