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3" style:family="table-column">
      <style:table-column-properties style:column-width="0.784in"/>
    </style:style>
    <style:style style:name="TableColumn24" style:family="table-column">
      <style:table-column-properties style:column-width="4.8236in"/>
    </style:style>
    <style:style style:name="TableColumn25" style:family="table-column">
      <style:table-column-properties style:column-width="1.4173in"/>
    </style:style>
    <style:style style:name="Table22" style:family="table">
      <style:table-properties style:width="7.02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6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P8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0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P2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5.77083in" svg:y="-0.23958in" svg:width="0.74792in" svg:height="0.36389in" style:rel-width="scale" style:rel-height="scale"><draw:text-box><text:p text:style-name="P5">附件2</text:p></draw:text-box><svg:title/><svg:desc/></draw:frame><text:span text:style-name="T6">國立臺灣師範大學</text:span></text:p>
      <text:p text:style-name="P7">師資培育公費生受領公費期間修習課程規劃書</text:p>
      <text:p text:style-name="P8">學系所：</text:p>
      <text:p text:style-name="P9">姓<text:s text:c="2"/>名：<text:s/></text:p>
      <text:p text:style-name="P10">學<text:s text:c="2"/>號：</text:p>
      <text:p text:style-name="P11"><text:span text:style-name="T12">公費生培育條件：教育部</text:span><text:span text:style-name="T13">112</text:span><text:span text:style-name="T14">學年度核定</text:span><text:span text:style-name="T15">社會領域地理專長</text:span><text:span text:style-name="T16">，第二專長</text:span><text:span text:style-name="T17">語文領域本土語文閩南語文專長</text:span><text:span text:style-name="T18">，</text:span><text:span text:style-name="T19">115</text:span><text:span text:style-name="T20">學年度分發臺中市。</text:span></text:p>
      <text:p text:style-name="P21">受領公費期間修習課程規劃如下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學期</text:span></text:p>
            </table:table-cell>
            <table:table-cell table:style-name="TableCell30">
              <text:p text:style-name="P31"><text:span text:style-name="T32">規劃內容</text:span></text:p>
            </table:table-cell>
            <table:table-cell table:style-name="TableCell33">
              <text:p text:style-name="P34"><text:span text:style-name="T35">修習學分數</text:span></text:p>
              <text:p text:style-name="P36">(畢業應修學分不計入)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112-1</text:span></text:p>
            <text:p text:style-name="P41"><text:span text:style-name="T42">大三上</text:span><text:span text:style-name="T43">/</text:span></text:p>
            <text:p text:style-name="P44"><text:span text:style-name="T45">碩一上</text:span></text:p>
          </table:table-cell>
          <table:table-cell table:style-name="TableCell46">
            <text:p text:style-name="P47"><text:span text:style-name="T48">教育專業課程：</text:span></text:p>
            <text:p text:style-name="P49"><text:span text:style-name="T50">○○○</text:span><text:span text:style-name="T51">課程</text:span><text:span text:style-name="T52">(○</text:span><text:span text:style-name="T53">學分</text:span><text:span text:style-name="T54">)</text:span><text:span text:style-name="T55">、</text:span><text:span text:style-name="T56">○○○</text:span><text:span text:style-name="T57">課程</text:span><text:span text:style-name="T58">(○</text:span><text:span text:style-name="T59">學分</text:span><text:span text:style-name="T60">)</text:span><text:span text:style-name="T61">、</text:span><text:span text:style-name="T62">……</text:span><text:span text:style-name="T63">。</text:span></text:p>
            <text:p text:style-name="P64"><text:span text:style-name="T65">專門課程：</text:span></text:p>
            <text:p text:style-name="P66"><text:span text:style-name="T67">第一專長：</text:span><text:span text:style-name="T68">○○○</text:span><text:span text:style-name="T69">課程</text:span><text:span text:style-name="T70">(○</text:span><text:span text:style-name="T71">學分</text:span><text:span text:style-name="T72">)</text:span><text:span text:style-name="T73">、</text:span><text:span text:style-name="T74">○○○</text:span><text:span text:style-name="T75">課程</text:span><text:span text:style-name="T76">(○</text:span><text:span text:style-name="T77">學分</text:span><text:span text:style-name="T78">)</text:span><text:span text:style-name="T79">、</text:span><text:span text:style-name="T80">……</text:span><text:span text:style-name="T81">。</text:span></text:p>
            <text:p text:style-name="P82"><text:span text:style-name="T83">第二專長：</text:span><text:span text:style-name="T84">○○○</text:span><text:span text:style-name="T85">課程</text:span><text:span text:style-name="T86">(○</text:span><text:span text:style-name="T87">學分</text:span><text:span text:style-name="T88">)</text:span><text:span text:style-name="T89">、</text:span><text:span text:style-name="T90">○○○</text:span><text:span text:style-name="T91">課程</text:span><text:span text:style-name="T92">(○</text:span><text:span text:style-name="T93">學分</text:span><text:span text:style-name="T94">)</text:span><text:span text:style-name="T95">、</text:span><text:span text:style-name="T96">……</text:span><text:span text:style-name="T97">。</text:span></text:p>
            <text:p text:style-name="P98"><text:span text:style-name="T99">研究所課程：</text:span></text:p>
            <text:p text:style-name="P100"><text:span text:style-name="T101">○○○</text:span><text:span text:style-name="T102">課程</text:span><text:span text:style-name="T103">(○</text:span><text:span text:style-name="T104">學分</text:span><text:span text:style-name="T105">)</text:span><text:span text:style-name="T106">、</text:span><text:span text:style-name="T107">○○○</text:span><text:span text:style-name="T108">課程</text:span><text:span text:style-name="T109">(○</text:span><text:span text:style-name="T110">學分</text:span><text:span text:style-name="T111">)</text:span><text:span text:style-name="T112">、</text:span><text:span text:style-name="T113">……</text:span><text:span text:style-name="T114">。</text:span></text:p>
          </table:table-cell>
          <table:table-cell table:style-name="TableCell115">
            <text:p text:style-name="P116"><text:span text:style-name="T117">教育專業課程共</text:span><text:span text:style-name="T118">○</text:span><text:span text:style-name="T119">學分</text:span></text:p>
            <text:p text:style-name="P120"><text:span text:style-name="T121">專門課程共</text:span><text:span text:style-name="T122">○</text:span><text:span text:style-name="T123">學分</text:span></text:p>
          </table:table-cell>
        </table:table-row>
        <table:table-row table:style-name="TableRow124">
          <table:table-cell table:style-name="TableCell125">
            <text:p text:style-name="P126"><text:span text:style-name="T127">112-2</text:span></text:p>
            <text:p text:style-name="P128"><text:span text:style-name="T129">大三下</text:span><text:span text:style-name="T130">/</text:span></text:p>
            <text:p text:style-name="P131"><text:span text:style-name="T132">碩一下</text:span>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13-1</text:span></text:p>
            <text:p text:style-name="P142"><text:span text:style-name="T143">大四上</text:span><text:span text:style-name="T144">/</text:span></text:p>
            <text:p text:style-name="P145"><text:span text:style-name="T146">碩二上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13-2</text:span></text:p>
            <text:p text:style-name="P156"><text:span text:style-name="T157">大四下</text:span><text:span text:style-name="T158">/</text:span></text:p>
            <text:p text:style-name="P159"><text:span text:style-name="T160">碩二下</text:span>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3-2</text:span></text:p>
          </table:table-cell>
          <table:table-cell table:style-name="TableCell170">
            <text:p text:style-name="P171"><text:span text:style-name="T172">申請修畢證書、參加教師資格考試</text:span><text:span text:style-name="T173">(</text:span><text:span text:style-name="T174">依個人規劃填寫</text:span><text:span text:style-name="T175">)</text:span></text:p>
          </table:table-cell>
          <table:table-cell table:style-name="TableCell176">
            <text:p text:style-name="P177"><text:span text:style-name="T178">畢業</text:span></text:p>
          </table:table-cell>
        </table:table-row>
        <table:table-row table:style-name="TableRow179">
          <table:table-cell table:style-name="TableCell180">
            <text:p text:style-name="P181"><text:span text:style-name="T182">114-1</text:span></text:p>
          </table:table-cell>
          <table:table-cell table:style-name="TableCell183">
            <text:p text:style-name="P184"><text:span text:style-name="T185">實習</text:span><text:span text:style-name="T186">(</text:span><text:span text:style-name="T187">依個人規劃填寫</text:span><text:span text:style-name="T188">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14-2</text:span></text:p>
          </table:table-cell>
          <table:table-cell table:style-name="TableCell195">
            <text:p text:style-name="P196"><text:span text:style-name="T197">申請教師證</text:span><text:span text:style-name="T198">(</text:span><text:span text:style-name="T199">依個人規劃之年度填寫</text:span><text:span text:style-name="T200">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15-1</text:span></text:p>
          </table:table-cell>
          <table:table-cell table:style-name="TableCell207">
            <text:p text:style-name="P208"><text:span text:style-name="T209">分發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備註欄</text:span></text:p>
            <text:p text:style-name="P216">(如有請勾選)</text:p>
          </table:table-cell>
          <table:table-cell table:style-name="TableCell217">
            <text:p text:style-name="P218"><text:span text:style-name="T219">□</text:span><text:span text:style-name="T220">已取得修畢師資職前教育證明書</text:span></text:p>
            <text:p text:style-name="P221"><text:span text:style-name="T222">□</text:span><text:span text:style-name="T223">已通過教師資格考試</text:span></text:p>
            <text:p text:style-name="P224"><text:span text:style-name="T225">□</text:span><text:span text:style-name="T226">已通過半年實習</text:span></text:p>
            <text:p text:style-name="P227"><text:span text:style-name="T228">□</text:span><text:span text:style-name="T229">已取得</text:span><text:span text:style-name="T230">○○○</text:span><text:span text:style-name="T231">教師證</text:span></text:p>
          </table:table-cell>
          <table:table-cell table:style-name="TableCell232">
            <text:p text:style-name="P233"/>
          </table:table-cell>
        </table:table-row>
      </table:table>
      <text:p text:style-name="P234">補充說明：</text:p>
      <text:p text:style-name="P235">一、公費受領年限為2年至4年，大四以上師資生(含碩士生及已具教師證者)至少2年至多延長1年。</text:p>
      <text:p text:style-name="P236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oy</dc:creator>
    <meta:creation-date>2023-01-04T07:41:00Z</meta:creation-date>
    <dc:date>2023-01-06T06:42:00Z</dc:date>
    <meta:print-date>2015-08-03T03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786" meta:row-count="5" meta:non-whitespace-character-count="670"/>
  </office:meta>
</office:document-meta>
</file>