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181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1.1812in" style:use-optimal-row-height="false"/>
    </style:style>
    <style:style style:name="P59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P9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9" style:family="table-row">
      <style:table-row-properties style:min-row-height="1.1812in" style:use-optimal-row-height="false"/>
    </style:style>
    <style:style style:name="P13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1" style:family="table-row">
      <style:table-row-properties style:min-row-height="1.1812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76" style:family="table-row">
      <style:table-row-properties style:min-row-height="1.181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Standard" style:family="paragraph">
      <style:paragraph-properties fo:text-align="center" fo:line-height="0.22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4" style:family="table-row">
      <style:table-row-properties style:use-optimal-row-height="false"/>
    </style:style>
    <style:style style:name="P2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1" style:family="table-row">
      <style:table-row-properties style:min-row-height="1.3777in" style:use-optimal-row-height="false"/>
    </style:style>
    <style:style style:name="P26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use-optimal-row-height="false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29" style:family="table-row">
      <style:table-row-properties style:min-row-height="1.1812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4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4" style:family="table-row">
      <style:table-row-properties style:min-row-height="1.1812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0" style:family="table-row">
      <style:table-row-properties style:min-row-height="1.1812in" style:use-optimal-row-height="false"/>
    </style:style>
    <style:style style:name="P36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5" style:family="table-row">
      <style:table-row-properties style:min-row-height="1.1812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2" style:family="table-row">
      <style:table-row-properties style:min-row-height="1.1812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09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style:snap-to-layout-grid="false" style:line-height-at-least="0.1388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1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style:snap-to-layout-grid="false" style:line-height-at-least="0.1388in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2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2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育林組</text:span></text:p>
          </table:table-cell>
          <table:table-cell table:style-name="TableCell42" table:number-rows-spanned="2">
            <text:p text:style-name="P43">林冠穎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12.7.1至112.7.31</text:p>
          </table:table-cell>
          <table:table-cell table:style-name="TableCell48">
            <text:p text:style-name="P49">本所森林研究大樓</text:p>
          </table:table-cell>
          <table:table-cell table:style-name="TableCell50" table:number-rows-spanned="2">
            <text:list text:style-name="WW8Num1" text:continue-numbering="true">
              <text:list-item>
                <text:p text:style-name="P51">基礎微生物及分子生物實驗</text:p>
              </text:list-item>
              <text:list-item>
                <text:p text:style-name="P52">微生物相資料分析</text:p>
              </text:list-item>
              <text:list-item>
                <text:p text:style-name="P53">(歡迎對生物資訊分析有興趣的同學)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>112.8.1至112.8.31</text:p>
          </table:table-cell>
          <table:table-cell table:style-name="TableCell65">
            <text:p text:style-name="P66">本所森林研究大樓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王巧萍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112.7.1至112.7.31</text:p>
          </table:table-cell>
          <table:table-cell table:style-name="TableCell79">
            <text:p text:style-name="P80">本所森林研究大樓</text:p>
          </table:table-cell>
          <table:table-cell table:style-name="TableCell81">
            <text:p text:style-name="P82">1.土壤淨零潛力之調查</text:p>
            <text:p text:style-name="P83">2.土壤物理化學分析</text:p>
            <text:p text:style-name="P84">3.植物營養分析</text:p>
            <text:p text:style-name="P85"><text:span text:style-name="T86">(</text:span><text:span text:style-name="T87">歡迎對土壤無脊椎動物有興趣的同學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P94"/>
          </table:covered-table-cell>
          <table:table-cell table:style-name="TableCell95">
            <text:p text:style-name="P96">5</text:p>
          </table:table-cell>
          <table:table-cell table:style-name="TableCell97">
            <text:p text:style-name="P98">112.8.1至112.8.31</text:p>
          </table:table-cell>
          <table:table-cell table:style-name="TableCell99">
            <text:p text:style-name="P100">本所森林研究大樓</text:p>
          </table:table-cell>
          <table:table-cell table:style-name="TableCell101">
            <text:p text:style-name="P102">1.土壤淨零潛力調查</text:p>
            <text:p text:style-name="P103">2.土壤物理化學分析</text:p>
            <text:p text:style-name="P104">3.植物營養分析</text:p>
            <text:p text:style-name="P105">(歡迎對土壤無脊椎動物有興趣的同學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rows-spanned="2">
            <text:p text:style-name="P112">李俊佑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2.7.1至112.7.31</text:p>
          </table:table-cell>
          <table:table-cell table:style-name="TableCell117" table:number-rows-spanned="2">
            <text:p text:style-name="P118">本所森林研究大樓</text:p>
          </table:table-cell>
          <table:table-cell table:style-name="TableCell119" table:number-rows-spanned="2">
            <text:p text:style-name="P120">1.植物水分逆境生理性狀及耐陰性試驗。</text:p>
            <text:p text:style-name="P121">2.叢枝菌根菌孢子分離及根部感染率定量。</text:p>
            <text:p text:style-name="P122"><text:span text:style-name="T123">3.</text:span><text:span text:style-name="T124">土壤樣本前處理或基本物化性質分析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P130"/>
          </table:covered-table-cell>
          <table:table-cell table:style-name="TableCell131">
            <text:p text:style-name="P132">1</text:p>
          </table:table-cell>
          <table:table-cell table:style-name="TableCell133">
            <text:p text:style-name="P134">112.8.1至112.8.31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木材纖維組</text:p>
          </table:table-cell>
          <table:table-cell table:style-name="TableCell144">
            <text:p text:style-name="P145">徐健國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12.7.3至112.9.1</text:p>
          </table:table-cell>
          <table:table-cell table:style-name="TableCell150">
            <text:p text:style-name="P151">本所木材纖維組研究室</text:p>
          </table:table-cell>
          <table:table-cell table:style-name="TableCell152">
            <text:p text:style-name="P153"><text:span text:style-name="T154">造紙及紙質文物維護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 table:number-rows-spanned="2">
            <text:p text:style-name="P161">森林化學組</text:p>
          </table:table-cell>
          <table:table-cell table:style-name="TableCell162" table:number-rows-spanned="2">
            <text:p text:style-name="P163">洪昆源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12.7.1至12.7.31</text:p>
          </table:table-cell>
          <table:table-cell table:style-name="TableCell168" table:number-rows-spanned="2">
            <text:p text:style-name="P169">本所森林研究大樓</text:p>
          </table:table-cell>
          <table:table-cell table:style-name="TableCell170" table:number-rows-spanned="2">
            <text:p text:style-name="P171">植物活性成分萃取、分析及產編研發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5</text:p>
          </table:table-cell>
          <table:table-cell table:style-name="TableCell179">
            <text:p text:style-name="P180">112.8.1至112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技術服務組</text:p>
          </table:table-cell>
          <table:table-cell table:style-name="TableCell188">
            <text:p text:style-name="P189">張俊文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12.7.1至112.8.31</text:p>
            <text:p text:style-name="P194">(擇一個月)</text:p>
          </table:table-cell>
          <table:table-cell table:style-name="TableCell195">
            <text:p text:style-name="P196">本所技術服務大樓及文化大學華林林場</text:p>
          </table:table-cell>
          <table:table-cell table:style-name="TableCell197">
            <text:p text:style-name="P198">1.兩棲類鳴叫行為</text:p>
            <text:p text:style-name="P199"><text:span text:style-name="T200">2.</text:span><text:span text:style-name="T201">聲景監測資料分析</text:span><text:span text:style-name="T202">(</text:span><text:span text:style-name="T203">野外實習將視狀況規劃於外縣市住宿</text:span><text:span text:style-name="T204">1-2</text:span><text:span text:style-name="T205">天，需自備頭燈、雨鞋</text:span><text:span text:style-name="T206">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4">
            <text:p text:style-name="P213">森林保護組</text:p>
          </table:table-cell>
          <table:table-cell table:style-name="TableCell214">
            <text:p text:style-name="P215">傅春旭</text:p>
            <text:p text:style-name="P216"/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112.7.1至112.8.31</text:span></text:p>
            <text:p text:style-name="P222"/>
          </table:table-cell>
          <table:table-cell table:style-name="TableCell223">
            <text:p text:style-name="P224">本所森林研究大樓及其他試驗地</text:p>
          </table:table-cell>
          <table:table-cell table:style-name="TableCell225">
            <text:p text:style-name="P226"><text:span text:style-name="T227">1.基礎培養基配製及一般試驗操作。</text:span></text:p>
            <text:p text:style-name="P228">2.樹木調查獲相關資料整理。</text:p>
            <text:p text:style-name="P229">3.樹木褐根病樣本分離。</text:p>
            <text:p text:style-name="P230">4.苗木接種試驗或苗木維護、種植及管理實習。</text:p>
            <text:p text:style-name="P231">5.野外真菌採集或樣本處理。</text:p>
            <text:p text:style-name="P232"><text:span text:style-name="T233">【1.若為外縣市野外/戶外實習，可能不定時住宿外縣市或山區/工作站，</text:span><text:span text:style-name="T234">請同學確認家長是否有所顧慮，請慎選。</text:span><text:span text:style-name="T235">2.</text:span><text:s/><text:span text:style-name="T236">於野外/戶外活動集合時間較早，若有住宿外縣市通勤同學須注意能否配合。3.</text:span><text:s/><text:span text:style-name="T237">請自備兩截式雨衣、雨鞋、防曬/蚊蟲用具。4.不定期外出活動，</text:span><text:span text:style-name="T238">若有意外險需求者，請於實習前自行辦理</text:span><text:span text:style-name="T239">】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3">
            <text:p text:style-name="P247">莊鈴木</text:p>
          </table:table-cell>
          <table:table-cell table:style-name="TableCell248">
            <text:p text:style-name="P249">2至3</text:p>
          </table:table-cell>
          <table:table-cell table:style-name="TableCell250">
            <text:p text:style-name="P251">112.7.1至112.7.31</text:p>
          </table:table-cell>
          <table:table-cell table:style-name="TableCell252">
            <text:p text:style-name="P253">本所森林昆蟲標本館</text:p>
          </table:table-cell>
          <table:table-cell table:style-name="TableCell254">
            <text:p text:style-name="P255">標本採集與製作、標本典藏與維護管理</text:p>
            <text:p text:style-name="P256">(標本典藏使用天然樟腦，不適合有蠶豆症者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2至3</text:p>
          </table:table-cell>
          <table:table-cell table:style-name="TableCell266">
            <text:p text:style-name="P267">112.8.1至112.8.31</text:p>
          </table:table-cell>
          <table:table-cell table:style-name="TableCell268">
            <text:p text:style-name="P269">本所森林昆蟲標本館</text:p>
          </table:table-cell>
          <table:table-cell table:style-name="TableCell270">
            <text:p text:style-name="P271">標本採集與製作、標本典藏與維護管理</text:p>
            <text:p text:style-name="P272">(標本典藏使用天然樟腦，不適合有蠶豆症者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</text:p>
          </table:table-cell>
          <table:table-cell table:style-name="TableCell282">
            <text:p text:style-name="P283">112.7.1至112.8.31</text:p>
          </table:table-cell>
          <table:table-cell table:style-name="TableCell284">
            <text:p text:style-name="P285">本所森林研究大樓及其他試驗地</text:p>
            <text:p text:style-name="P286"/>
          </table:table-cell>
          <table:table-cell table:style-name="TableCell287">
            <text:p text:style-name="P288">樹木健康管理病蟲害相關診治實作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5">
            <text:p text:style-name="P295">中埔研究中心</text:p>
          </table:table-cell>
          <table:table-cell table:style-name="TableCell296" table:number-rows-spanned="2">
            <text:p text:style-name="P297">龔冠寧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112.7.1至112.7.31</text:p>
          </table:table-cell>
          <table:table-cell table:style-name="TableCell302">
            <text:p text:style-name="P303">嘉義市中埔研究中心暨雲林縣四湖試驗站</text:p>
          </table:table-cell>
          <table:table-cell table:style-name="TableCell304">
            <text:p text:style-name="P305">1.濱海植物調查與蒐集。</text:p>
            <text:p text:style-name="P306">2.劣化地樣區試驗調查。</text:p>
            <text:p text:style-name="P307">3.苗木培育與管理(需能配合野外調查工作，另請提供個人簡歷及聯絡方式；以大學三年級以上學生為優先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6</text:p>
          </table:table-cell>
          <table:table-cell table:style-name="TableCell317">
            <text:p text:style-name="P318">112.8.1至112.8.31</text:p>
          </table:table-cell>
          <table:table-cell table:style-name="TableCell319">
            <text:p text:style-name="P320">嘉義市中埔研究中心暨雲林縣四湖試驗站</text:p>
          </table:table-cell>
          <table:table-cell table:style-name="TableCell321">
            <text:p text:style-name="P322">1.濱海植物調查與蒐集。</text:p>
            <text:p text:style-name="P323">2.劣化地樣區試驗調查。</text:p>
            <text:p text:style-name="P324">3.苗木培育與管理(需能配合野外調查工作，另請提供個人簡歷及聯絡方式；以大學三年級以上學生為優先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孫銘源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112.8.1至112.8.31</text:p>
          </table:table-cell>
          <table:table-cell table:style-name="TableCell336">
            <text:p text:style-name="P337">嘉義市</text:p>
          </table:table-cell>
          <table:table-cell table:style-name="TableCell338">
            <text:p text:style-name="P339">台灣山茶育苗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rows-spanned="2">
            <text:p text:style-name="P346">蔡景株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12.7.1至112.7.31</text:p>
          </table:table-cell>
          <table:table-cell table:style-name="TableCell351">
            <text:p text:style-name="P352">嘉義市</text:p>
          </table:table-cell>
          <table:table-cell table:style-name="TableCell353">
            <text:p text:style-name="P354">1.苗圃育苗</text:p>
            <text:p text:style-name="P355">2.植物調查及標本製作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內文"/>
          </table:covered-table-cell>
          <table:covered-table-cell>
            <text:p text:style-name="P361"/>
          </table:covered-table-cell>
          <table:table-cell table:style-name="TableCell362">
            <text:p text:style-name="P363">2</text:p>
          </table:table-cell>
          <table:table-cell table:style-name="TableCell364">
            <text:p text:style-name="P365">112.8.1至112.8.31</text:p>
          </table:table-cell>
          <table:table-cell table:style-name="TableCell366">
            <text:p text:style-name="P367">嘉義市</text:p>
          </table:table-cell>
          <table:table-cell table:style-name="TableCell368">
            <text:p text:style-name="P369">1.苗圃育苗</text:p>
            <text:p text:style-name="P370">2.植物調查及標本製作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恆春研究中<text:s/>心</text:p>
          </table:table-cell>
          <table:table-cell table:style-name="TableCell378">
            <text:p text:style-name="P379">張藝翰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112.8.1至112.8.31</text:p>
          </table:table-cell>
          <table:table-cell table:style-name="TableCell384">
            <text:p text:style-name="P385">恆春熱帶植物園</text:p>
          </table:table-cell>
          <table:table-cell table:style-name="TableCell386">
            <text:p text:style-name="P387">植物採集、苗圃管理及森林永久樣區調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恆春研究中<text:s/>心</text:p>
          </table:table-cell>
          <table:table-cell table:style-name="TableCell395">
            <text:p text:style-name="P396">陳巧瑋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112.8.1至112.8.31</text:p>
          </table:table-cell>
          <table:table-cell table:style-name="TableCell401">
            <text:p text:style-name="P402">恆春熱帶植物園及滿州鄉東南海岸</text:p>
          </table:table-cell>
          <table:table-cell table:style-name="TableCell403">
            <text:p text:style-name="P404">地被調查、梅花鹿監測、海岸林植生復育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※各校報名人員將由本所彙整後，由相關單位依需求條件參照總名額逕行遴選。</text:p>
      <text:p text:style-name="P410"><text:span text:style-name="T411">※</text:span><text:span text:style-name="T412">實習期間，</text:span><text:span text:style-name="T413">學生保險、膳宿、交通工具等由校方自行辦理。</text:span></text:p>
      <text:p text:style-name="P414">※實習期間將視疫情調整或取消，詳情將另行通知。</text:p>
      <text:p text:style-name="P415"><text:span text:style-name="T416">※</text:span><text:span text:style-name="T417">如有實習相關疑問，請直接洽詢人事室：</text:span><text:span text:style-name="T418">(02)2303-9978</text:span><text:span text:style-name="T419">分機</text:span><text:span text:style-name="T420">1228</text:span><text:span text:style-name="T4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苓</meta:initial-creator>
    <dc:creator>何學銘</dc:creator>
    <meta:creation-date>2023-03-31T10:05:00Z</meta:creation-date>
    <dc:date>2023-04-07T01:24:00Z</dc:date>
    <meta:template xlink:href="Normal" xlink:type="simple"/>
    <meta:editing-cycles>4</meta:editing-cycles>
    <meta:editing-duration>PT1140S</meta:editing-duration>
    <meta:user-defined meta:name="FormatCheck" meta:value-type="boolean">true</meta:user-defined>
    <meta:document-statistic meta:page-count="4" meta:paragraph-count="3" meta:word-count="282" meta:character-count="1889" meta:row-count="13" meta:non-whitespace-character-count="1610"/>
  </office:meta>
</office:document-meta>
</file>