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ableColumn12" style:family="table-column">
      <style:table-column-properties style:column-width="1.5923in"/>
    </style:style>
    <style:style style:name="TableColumn13" style:family="table-column">
      <style:table-column-properties style:column-width="3.1361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1.3701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30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2763in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1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2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097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justify" fo:line-height="0.1944in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2409in"/>
    </style:style>
    <style:style style:name="P5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3597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fo:text-align="justify" fo:line-height="0.1944in" fo:text-indent="0.5in"/>
      <style:text-properties style:font-name="微軟正黑體" style:font-name-asian="微軟正黑體" style:letter-kerning="true" fo:font-size="12pt" style:font-size-asian="12pt" style:font-size-complex="12pt"/>
    </style:style>
    <style:style style:name="TableRow70" style:family="table-row">
      <style:table-row-properties style:min-row-height="0.375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text-align="justify" fo:line-height="0.1944in"/>
    </style:style>
    <style:style style:name="T77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78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85" style:family="table-row">
      <style:table-row-properties style:min-row-height="0.3513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justify" fo:line-height="0.1944in"/>
    </style:style>
    <style:style style:name="T8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109" style:family="table-row">
      <style:table-row-properties style:min-row-height="0.4763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微軟正黑體" style:font-name-asian="微軟正黑體" fo:color="#A6A6A6" style:font-size-complex="12pt"/>
    </style:style>
    <style:style style:name="T115" style:parent-style-name="預設段落字型" style:family="text">
      <style:text-properties style:font-name="微軟正黑體" style:font-name-asian="微軟正黑體" fo:color="#A6A6A6" style:font-size-complex="12pt"/>
    </style:style>
    <style:style style:name="T116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ableRow122" style:family="table-row">
      <style:table-row-properties style:min-row-height="0.4659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5812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letter-kerning="false" style:font-size-complex="12pt"/>
    </style:style>
    <style:style style:name="P130" style:parent-style-name="內文" style:family="paragraph">
      <style:paragraph-properties fo:text-align="center" fo:line-height="0.1944in"/>
      <style:text-properties style:font-name="微軟正黑體" style:font-name-asian="微軟正黑體" fo:color="#0000FF" style:letter-kerning="false" style:font-size-complex="12pt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P141" style:parent-style-name="內文" style:family="paragraph">
      <style:paragraph-properties style:snap-to-layout-grid="false" style:vertical-align="baseline" fo:line-height="0.1944in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P148" style:parent-style-name="內文" style:family="paragraph">
      <style:paragraph-properties fo:line-height="0.1944in"/>
      <style:text-properties style:font-name="微軟正黑體" style:font-name-asian="微軟正黑體" fo:color="#A6A6A6" style:letter-kerning="false" style:font-size-complex="12pt"/>
    </style:style>
    <style:style style:name="TableRow149" style:family="table-row">
      <style:table-row-properties style:min-row-height="0.5812in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P154" style:parent-style-name="清單段落" style:list-style-name="LFO1" style:family="paragraph">
      <style:paragraph-properties style:snap-to-layout-grid="false" fo:text-align="justify" fo:line-height="0.1944in"/>
      <style:text-properties style:font-name="微軟正黑體" style:font-name-asian="微軟正黑體" fo:color="#A6A6A6" style:font-size-complex="12pt"/>
    </style:style>
    <style:style style:name="P155" style:parent-style-name="清單段落" style:list-style-name="LFO1" style:family="paragraph">
      <style:paragraph-properties style:snap-to-layout-grid="false" fo:text-align="justify" fo:line-height="0.1944in"/>
      <style:text-properties style:font-name="微軟正黑體" style:font-name-asian="微軟正黑體" fo:color="#A6A6A6" style:font-size-complex="12pt"/>
    </style:style>
    <style:style style:name="P156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7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8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9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0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1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2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3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4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5" style:parent-style-name="內文" style:family="paragraph">
      <style:paragraph-properties style:snap-to-layout-grid="false" fo:text-align="end" fo:line-height="0.1944in"/>
    </style:style>
    <style:style style:name="T166" style:parent-style-name="預設段落字型" style:family="text">
      <style:text-properties style:font-name="微軟正黑體" style:font-name-asian="微軟正黑體" fo:color="#A6A6A6" style:font-size-complex="12pt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學生申請表</text:span><text:span text:style-name="T8">(</text:span><text:span text:style-name="T9">學生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個人照片黏貼處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民國<text:s text:c="6"/>年<text:s text:c="6"/>月<text:s text:c="6"/>日</text:p>
          </table:table-cell>
          <table:covered-table-cell/>
          <table:table-cell table:style-name="TableCell28" table:number-row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住家：</text:p>
            <text:p text:style-name="P41"/>
            <text:p text:style-name="P42">行動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緊急聯絡人</text:p>
          </table:table-cell>
          <table:table-cell table:style-name="TableCell47" table:number-columns-spanned="2">
            <text:p text:style-name="P48"><text:span text:style-name="T49">姓名：</text:span><text:span text:style-name="T50"><text:s text:c="8"/></text:span><text:span text:style-name="T51">關係：</text:span><text:span text:style-name="T52"><text:s text:c="3"/>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電話：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text:s/></text:p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P69">年<text:s text:c="7"/>級</text:p>
          </table:table-cell>
          <table:covered-table-cell/>
        </table:table-row>
        <table:table-row table:style-name="TableRow70">
          <table:table-cell table:style-name="TableCell71">
            <text:p text:style-name="P72">目前就讀學校</text:p>
          </table:table-cell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><text:span text:style-name="T77">EX:</text:span><text:span text:style-name="T78">大四升碩一</text:span></text:p>
          </table:table-cell>
          <table:covered-table-cell/>
        </table:table-row>
        <table:table-row table:style-name="TableRow79">
          <table:table-cell table:style-name="TableCell80">
            <text:p text:style-name="P81">系所名稱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本次實習是否有實習學分</text:span><text:span text:style-name="T90">?<text:s/></text:span><text:span text:style-name="T91">□</text:span><text:span text:style-name="T92"><text:s/></text:span><text:span text:style-name="T93">是</text:span><text:span text:style-name="T94"><text:s text:c="2"/></text:span><text:span text:style-name="T95">□</text:span><text:span text:style-name="T96"><text:s/></text:span><text:span text:style-name="T97">否</text:span><text:span text:style-name="T98"><text:s text:c="4"/>2.</text:span><text:span text:style-name="T99">是否為</text:span><text:span text:style-name="T100">應屆畢業生</text:span><text:span text:style-name="T101"><text:s text:c="4"/></text:span><text:span text:style-name="T102">□</text:span><text:span text:style-name="T103"><text:s/></text:span><text:span text:style-name="T104">是</text:span><text:span text:style-name="T105"><text:s text:c="2"/></text:span><text:span text:style-name="T106">□</text:span><text:span text:style-name="T107"><text:s/></text:span><text:span text:style-name="T108">否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個人專長</text:p>
          </table:table-cell>
          <table:table-cell table:style-name="TableCell112" table:number-columns-spanned="3">
            <text:p text:style-name="P113"><text:span text:style-name="T114">簡單描述相關具備之條件及專長，</text:span><text:span text:style-name="T115">Ex.</text:span><text:span text:style-name="T116"><text:s/></text:span><text:span text:style-name="T117">精通</text:span><text:span text:style-name="T118">GIS</text:span><text:span text:style-name="T119">，熟悉</text:span><text:span text:style-name="T120">Fortran</text:span><text:span text:style-name="T121">等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實習目的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主題編號</text:p>
            <text:p text:style-name="P130">(參閱附件一)</text:p>
            <text:p text:style-name="P131"><text:span text:style-name="T132">需與線上報名相同</text:span></text:p>
          </table:table-cell>
          <table:table-cell table:style-name="TableCell133" table:number-columns-spanned="3">
            <text:p text:style-name="P134"><text:span text:style-name="T135">第一優先</text:span><text:span text:style-name="T136">:<text:s/></text:span><text:span text:style-name="T137">EX<text:s/></text:span><text:span text:style-name="T138">主題編號</text:span><text:span text:style-name="T139">1</text:span><text:span text:style-name="T140">年度重大災害事件探討</text:span></text:p>
            <text:p text:style-name="P141"><text:span text:style-name="T142">第二優先</text:span><text:span text:style-name="T143">:<text:s/></text:span><text:span text:style-name="T144">EX<text:s/></text:span><text:span text:style-name="T145">主題編號</text:span><text:span text:style-name="T146">3</text:span><text:span text:style-name="T147">網格化地震衝擊分析技術應用</text:span></text:p>
            <text:p text:style-name="P148">第三優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針對研究主題之想法</text:p>
          </table:table-cell>
          <table:table-cell table:style-name="TableCell152" table:number-columns-spanned="3">
            <text:p text:style-name="P153">請說明您對所申請合作之課題思維</text:p>
            <text:list text:style-name="LFO1" text:continue-numbering="true">
              <text:list-item>
                <text:p text:style-name="P154">概略敘述您對於所選擇之課題相關之想法</text:p>
              </text:list-item>
              <text:list-item>
                <text:p text:style-name="P155">可簡單敘述在學期間曾經從事之相關防災課題研究、協助推動或執行之防災計畫或未來之論文/專題研究方向</text:p>
              </text:list-item>
            </text:list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本欄位內容不限制格式及篇幅，請自行增列表格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4:00Z</meta:creation-date>
    <dc:date>2023-03-30T03:06:00Z</dc:date>
    <meta:print-date>2013-06-05T07:3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