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swiss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2">
        <style:list-level-properties text:space-before="0in" text:min-label-width="0.5583in" text:list-level-position-and-space-mode="label-alignment">
          <style:list-level-label-alignment text:label-followed-by="listtab" fo:margin-left="0.5583in" fo:text-indent="-0.558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text-align="center" fo:margin-left="0.625in" fo:text-indent="-0.62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margin-left="0.625in" fo:text-indent="-0.62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margin-left="3.2666in" fo:text-indent="-3.2666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end" fo:margin-left="0.625in" fo:text-indent="-0.625in">
        <style:tab-stops/>
      </style:paragraph-properties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align="end" fo:margin-left="0.625in" fo:text-indent="-0.625in">
        <style:tab-stops/>
      </style:paragraph-properties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text-align="end" fo:margin-left="0.625in" fo:text-indent="-0.625in">
        <style:tab-stops/>
      </style:paragraph-properties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end" fo:margin-left="0.625in" fo:text-indent="-0.62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end" fo:margin-left="0.625in" fo:text-indent="-0.62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ext:p text:style-name="P5">國立臺灣師範大學地理學系博士班論文發表申請書</text:p>
      <text:p text:style-name="P6"/>
      <text:p text:style-name="P7"><text:span text:style-name="T8"><text:s text:c="6"/>學生</text:span><text:span text:style-name="T9"><text:s text:c="22"/></text:span><text:span text:style-name="T10">學號</text:span><text:span text:style-name="T11"><text:s text:c="22"/></text:span><text:span text:style-name="T12">擬於</text:span></text:p>
      <text:p text:style-name="P13"/>
      <text:p text:style-name="P14">民國 <text:s text:c="5"/>年 <text:s text:c="5"/>月 <text:s text:c="2"/><text:s/><text:s text:c="3"/>日（星期 <text:s text:c="3"/>） <text:s text:c="3"/>午 <text:s text:c="5"/>時 <text:s text:c="5"/>分</text:p>
      <text:p text:style-name="P15"/>
      <text:p text:style-name="P16">提出博士論文第 <text:s text:c="5"/>次發表</text:p>
      <text:p text:style-name="P17"/>
      <text:p text:style-name="P18"/>
      <text:p text:style-name="P19">博士論文題目為：</text:p>
      <text:p text:style-name="P20"/>
      <text:p text:style-name="P21"/>
      <text:p text:style-name="P22">本次報告內容為：</text:p>
      <text:p text:style-name="P23"/>
      <text:p text:style-name="P24"/>
      <text:p text:style-name="P25">敬請惠予同意為感。</text:p>
      <text:p text:style-name="P26"/>
      <text:p text:style-name="P27"/>
      <text:p text:style-name="P28"><text:s text:c="9"/>此　 <text:s/>呈</text:p>
      <text:p text:style-name="P29"/>
      <text:p text:style-name="P30"/>
      <text:p text:style-name="P31"/>
      <text:p text:style-name="P32">指導教授簽章：<text:s text:c="9"/><text:s text:c="2"/><text:s text:c="9"/>(邀請評論人：請列於「口試委員推薦書」後連同申請書一併繳交)</text:p>
      <text:p text:style-name="P33"/>
      <text:p text:style-name="P34"/>
      <text:p text:style-name="P35"/>
      <text:p text:style-name="P36">經辦人簽章：</text:p>
      <text:p text:style-name="P37"/>
      <text:p text:style-name="P38">系主任簽章：<text:s/></text:p>
      <text:p text:style-name="P39"/>
      <text:p text:style-name="P40">□請協助申請免費停車證( <text:s text:c="3"/>)張</text:p>
      <text:p text:style-name="P41"/>
      <text:p text:style-name="P42"/>
      <text:p text:style-name="P43"><text:span text:style-name="T44">申請人</text:span><text:span text:style-name="T45">(簽名)</text:span><text:span text:style-name="T46"><text:s text:c="16"/>敬上</text:span></text:p>
      <text:p text:style-name="P47"/>
      <text:p text:style-name="P48"><text:span text:style-name="T49">中華民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swiss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ascaption" style:display-name="hascaption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a3" style:display-name="a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grame" style:display-name="grame" style:family="text" style:parent-style-name="預設段落字型"/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4" style:display-name="a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ext1" style:display-name="text1" style:family="paragraph" style:parent-style-name="內文">
      <style:paragraph-properties fo:widows="2" fo:orphans="2" fo:margin-top="0.0694in" fo:margin-bottom="0.0694in" fo:line-height="200%"/>
      <style:text-properties style:font-name="Arial" style:font-name-complex="Arial" fo:color="#F47F4F" style:letter-kerning="false" fo:font-size="10pt" style:font-size-asian="10pt" style:font-size-complex="10pt" fo:hyphenate="false"/>
    </style:style>
    <style:style style:name="text3" style:display-name="text3" style:family="paragraph" style:parent-style-name="內文">
      <style:paragraph-properties fo:widows="2" fo:orphans="2" fo:margin-top="0.0694in" fo:margin-bottom="0.0694in" fo:line-height="210%"/>
      <style:text-properties style:font-name="Arial" style:font-name-complex="Arial" fo:color="#FB9400" style:letter-kerning="false" fo:font-size="11pt" style:font-size-asian="11pt" fo:hyphenate="false"/>
    </style:style>
    <style:style style:name="text31" style:display-name="text31" style:family="text">
      <style:text-properties style:font-name="Arial" style:font-name-complex="Arial" fo:color="#FB9400" fo:font-size="11pt" style:font-size-asian="11pt" style:font-size-complex="11pt"/>
    </style:style>
    <style:style style:name="text21" style:display-name="text21" style:family="text">
      <style:text-properties style:font-name="Arial" style:font-name-complex="Arial" fo:color="#999999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號" style:display-name="標號" style:family="paragraph" style:parent-style-name="內文" style:next-style-name="內文">
      <style:paragraph-properties style:vertical-align="baseline" fo:margin-top="0.0833in" fo:margin-bottom="0.0833in" style:line-height-at-least="0.25in"/>
      <style:text-properties style:font-name="Times New Roman" style:font-name-asian="全真楷書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/>
    <style:style style:name="Pa11" style:display-name="Pa11" style:family="paragraph" style:parent-style-name="Default" style:next-style-name="Default">
      <style:paragraph-properties style:line-height-at-least="0.1812in"/>
      <style:text-properties style:font-name="Abadi MT Condensed Light" style:font-name-asian="Abadi MT Condensed Light" style:font-name-complex="Times New Roman" style:use-window-font-color="true" fo:hyphenate="false"/>
    </style:style>
    <style:style style:name="Pa12" style:display-name="Pa12" style:family="paragraph" style:parent-style-name="Default" style:next-style-name="Default">
      <style:paragraph-properties style:line-height-at-least="0.1256in"/>
      <style:text-properties style:font-name="Abadi MT Condensed Light" style:font-name-asian="Abadi MT Condensed Light" style:font-name-complex="Times New Roman" style:use-window-font-color="true" fo:hyphenate="false"/>
    </style:style>
    <style:style style:name="Pa4" style:display-name="Pa4" style:family="paragraph" style:parent-style-name="Default" style:next-style-name="Default">
      <style:paragraph-properties style:line-height-at-least="0.1256in"/>
      <style:text-properties style:font-name="Abadi MT Condensed Light" style:font-name-asian="Abadi MT Condensed Light" style:font-name-complex="Times New Roman" style:use-window-font-color="true" fo:hyphenate="false"/>
    </style:style>
    <style:style style:name="Pa5" style:display-name="Pa5" style:family="paragraph" style:parent-style-name="Default" style:next-style-name="Default">
      <style:paragraph-properties style:line-height-at-least="0.1256in"/>
      <style:text-properties style:font-name="Abadi MT Condensed Light" style:font-name-asian="Abadi MT Condensed Light" style:font-name-complex="Times New Roman" style:use-window-font-color="tru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內文Web字元" style:display-name="內文 (Web) 字元" style:family="text">
      <style:text-properties style:font-name="新細明體" style:font-name-complex="新細明體" fo:font-size="12pt" style:font-size-asian="12pt" style:font-size-complex="12pt"/>
    </style:style>
    <style:style style:name="清單段落1" style:display-name="清單段落1" style:family="paragraph" style:parent-style-name="內文">
      <style:paragraph-properties style:vertical-align="baseline" fo:line-height="0.25in" fo:margin-left="0.3333in">
        <style:tab-stops/>
      </style:paragraph-properties>
      <style:text-properties style:font-name="Times New Roman" style:font-name-asian="細明體" fo:letter-spacing="0.0013in" style:letter-kerning="false" style:font-size-complex="10pt" fo:hyphenate="false"/>
    </style:style>
    <style:style style:name="清單段落2" style:display-name="清單段落2" style:family="paragraph" style:parent-style-name="內文">
      <style:paragraph-properties style:vertical-align="baseline" fo:line-height="0.25in" fo:margin-left="0.3333in">
        <style:tab-stops/>
      </style:paragraph-properties>
      <style:text-properties style:font-name="Times New Roman" style:font-name-asian="細明體" fo:letter-spacing="0.0013i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2LVL1" style:family="text">
      <style:text-properties style:language-asian="zh" style:country-asian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2">
        <style:list-level-properties text:space-before="0in" text:min-label-width="0.5583in" text:list-level-position-and-space-mode="label-alignment">
          <style:list-level-label-alignment text:label-followed-by="listtab" fo:margin-left="0.5583in" fo:text-indent="-0.558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joy</dc:creator>
    <meta:creation-date>2023-04-18T01:22:00Z</meta:creation-date>
    <dc:date>2023-04-18T01:22:00Z</dc:date>
    <meta:print-date>2016-06-08T03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