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625in" fo:text-indent="-0.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625in" fo:text-indent="-0.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end" fo:margin-left="0.625in" fo:text-indent="-0.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5">國立臺灣師範大學地理學系碩士班（碩士在職專班）論文發表申請書</text:p>
      <text:p text:style-name="P6"/>
      <text:p text:style-name="P7"><text:span text:style-name="T8"><text:s text:c="6"/>學生</text:span><text:span text:style-name="T9"><text:s text:c="22"/></text:span><text:span text:style-name="T10">學號</text:span><text:span text:style-name="T11"><text:s text:c="22"/></text:span><text:span text:style-name="T12">擬於</text:span></text:p>
      <text:p text:style-name="P13"/>
      <text:p text:style-name="P14">民國 <text:s text:c="5"/>年 <text:s text:c="5"/>月 <text:s text:c="5"/>日（星期 <text:s text:c="3"/>） <text:s text:c="3"/>午 <text:s text:c="5"/>時 <text:s text:c="5"/>分</text:p>
      <text:p text:style-name="P15"/>
      <text:p text:style-name="P16">提出碩士論文第 <text:s text:c="5"/>次發表</text:p>
      <text:p text:style-name="P17"/>
      <text:p text:style-name="P18"/>
      <text:p text:style-name="P19">碩士論文題目為</text:p>
      <text:p text:style-name="P20"/>
      <text:p text:style-name="P21"/>
      <text:p text:style-name="P22">本次報告內容為</text:p>
      <text:p text:style-name="P23"/>
      <text:p text:style-name="P24"/>
      <text:p text:style-name="P25">敬請惠予同意為感。</text:p>
      <text:p text:style-name="P26"/>
      <text:p text:style-name="P27"/>
      <text:p text:style-name="P28"><text:s text:c="9"/>此　 <text:s/>呈</text:p>
      <text:p text:style-name="P29"/>
      <text:p text:style-name="P30"/>
      <text:p text:style-name="P31"><text:span text:style-name="T32">指導教授</text:span><text:span text:style-name="T33">簽章</text:span><text:span text:style-name="T34">：</text:span><text:span text:style-name="T35"><text:s text:c="20"/></text:span><text:span text:style-name="T36">(邀請評論人： <text:s text:c="15"/>)</text:span></text:p>
      <text:p text:style-name="P37"/>
      <text:p text:style-name="P38"/>
      <text:p text:style-name="P39">經辦人簽章：</text:p>
      <text:p text:style-name="P40"/>
      <text:p text:style-name="P41"/>
      <text:p text:style-name="P42">系主任簽章：<text:s/></text:p>
      <text:p text:style-name="P43"/>
      <text:p text:style-name="P44"/>
      <text:p text:style-name="P45">□ 請協助申請評論人免費停車證（ <text:s/>）張</text:p>
      <text:p text:style-name="P46"/>
      <text:p text:style-name="P47"/>
      <text:p text:style-name="P48"><text:span text:style-name="T49">申請人</text:span><text:span text:style-name="T50">(簽名)</text:span><text:span text:style-name="T51"><text:s text:c="16"/>敬上</text:span></text:p>
      <text:p text:style-name="P52"/>
      <text:p text:style-name="P53"/>
      <text:p text:style-name="P54"><text:span text:style-name="T55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ascaption" style:display-name="hascaptio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10%"/>
      <style:text-properties style:font-name="Arial" style:font-name-complex="Arial" fo:color="#FB9400" style:letter-kerning="false" fo:font-size="11pt" style:font-size-asian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="Times New Roman"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joy</dc:creator>
    <meta:creation-date>2023-04-18T01:24:00Z</meta:creation-date>
    <dc:date>2023-04-18T01:24:00Z</dc:date>
    <meta:print-date>2023-04-18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