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8902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327in" style:use-optimal-column-width="false"/>
    </style:style>
    <style:style style:name="TableColumn12" style:family="table-column">
      <style:table-column-properties style:column-width="1.5986in" style:use-optimal-column-width="false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 style:min-row-height="0.576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9" style:family="table-row">
      <style:table-row-properties style:min-row-height="0.55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min-row-height="0.898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8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3.0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200%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579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872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60" style:family="table-row">
      <style:table-row-properties style:min-row-height="0.6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widows="2" fo:orphans="2"/>
      <style:text-properties style:font-name="Times New Roman"/>
    </style:style>
  </office:automatic-styles>
  <office:body>
    <office:text text:use-soft-page-breaks="true">
      <text:p text:style-name="P1"><text:bookmark-start text:name="_Hlk147316118"/><text:bookmark-start text:name="_Hlk147306382"/><text:span text:style-name="T2">國立臺灣師範大學地理學系碩士班論文發表審核意見表</text:span></text:p>
      <text:p text:style-name="P3"><text:span text:style-name="T4">學年度</text:span><text:span text:style-name="T5"><text:s text:c="3"/></text:span><text:span text:style-name="T6">第學期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研究生</text:span></text:p>
          </table:table-cell>
          <table:table-cell table:style-name="TableCell17" table:number-columns-spanned="3">
            <text:p text:style-name="P18"><text:s text:c="14"/>（學號：<text:s text:c="11"/>）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指導教授</text:p>
          </table:table-cell>
          <table:table-cell table:style-name="TableCell22">
            <text:p text:style-name="P23"><text:s text:c="5"/></text:p>
          </table:table-cell>
          <table:table-cell table:style-name="TableCell24">
            <text:p text:style-name="P25">評論人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論文題目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發表場合</text:p>
          </table:table-cell>
          <table:table-cell table:style-name="TableCell37" table:number-columns-spanned="3">
            <text:p text:style-name="P38"><text:span text:style-name="T39"><text:s text:c="3"/>年 <text:s/>月 <text:s/>日地理系碩士班論文發表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評語與意見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評論結果</text:p>
          </table:table-cell>
          <table:table-cell table:style-name="TableCell49" table:number-columns-spanned="3">
            <text:p text:style-name="P50">□ 通過 <text:s text:c="4"/>□ 不通過<text:s/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評論老師</text:span><text:span text:style-name="T55">/</text:span><text:span text:style-name="T56">指導教授</text:span></text:p>
            <text:p text:style-name="P57">簽章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評論日期</text:p>
          </table:table-cell>
          <table:table-cell table:style-name="TableCell63" table:number-columns-spanned="3">
            <text:p text:style-name="P64">民國<text:s text:c="2"/>年<text:s text:c="2"/>月<text:s text:c="2"/>日</text:p>
          </table:table-cell>
          <table:covered-table-cell/>
          <table:covered-table-cell/>
        </table:table-row>
      </table:table>
      <text:p text:style-name="P65"><text:bookmark-end text:name="_Hlk147316118"/><text:bookmark-end text:name="_Hlk147306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1T06:31:00Z</meta:creation-date>
    <dc:date>2023-11-01T06:3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