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8902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327in" style:use-optimal-column-width="false"/>
    </style:style>
    <style:style style:name="TableColumn18" style:family="table-column">
      <style:table-column-properties style:column-width="1.5986in" style:use-optimal-column-width="false"/>
    </style:style>
    <style:style style:name="Table14" style:family="table">
      <style:table-properties style:width="6.6861in" fo:margin-left="0in" table:align="left"/>
    </style:style>
    <style:style style:name="TableRow19" style:family="table-row">
      <style:table-row-properties style:min-row-height="0.576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5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898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881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194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194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194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194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margin-bottom="0.125in" fo:line-height="0.319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1.4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88" style:family="table-row">
      <style:table-row-properties style:min-row-height="0.579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79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200%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8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47316118"/><text:bookmark-start text:name="_Hlk147306382"/>國立臺灣師範大學地理學系碩士班論文發表審核意見表</text:p>
      <text:p text:style-name="P3"><text:span text:style-name="T4">(</text:span><text:span text:style-name="T5">研討會</text:span><text:span text:style-name="T6">與</text:span><text:span text:style-name="T7">評論人線上評論版</text:span><text:span text:style-name="T8">)</text:span></text:p>
      <text:p text:style-name="P9"><text:span text:style-name="T10">學年度</text:span><text:span text:style-name="T11"><text:s text:c="3"/></text:span><text:span text:style-name="T12">第學期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</text:span></text:p>
          </table:table-cell>
          <table:table-cell table:style-name="TableCell23" table:number-columns-spanned="3">
            <text:p text:style-name="P24"><text:s text:c="14"/>（學號：<text:s text:c="10"/>）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指導教授</text:p>
          </table:table-cell>
          <table:table-cell table:style-name="TableCell28">
            <text:p text:style-name="P29"><text:s text:c="5"/></text:p>
          </table:table-cell>
          <table:table-cell table:style-name="TableCell30">
            <text:p text:style-name="P31">評論人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論文題目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發表場合</text:p>
          </table:table-cell>
          <table:table-cell table:style-name="TableCell43" table:number-columns-spanned="3">
            <text:p text:style-name="P44">□ <text:s text:c="2"/>年 <text:s/>月 <text:s/>日地理系碩士班論文發表</text:p>
            <text:p text:style-name="P45"><text:span text:style-name="T46">□</text:span><text:span text:style-name="T47">第 <text:s/>屆臺灣地理國際學術研討會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論文展現的適切性</text:p>
          </table:table-cell>
          <table:table-cell table:style-name="TableCell51" table:number-columns-spanned="3">
            <text:p text:style-name="P52">1.<text:tab/>發表論文題目是否與文稿內容相符？</text:p>
            <text:p text:style-name="P53"><text:s text:c="3"/>□是<text:s text:c="4"/>□否</text:p>
            <text:p text:style-name="P54"><text:s text:c="3"/>□其他：</text:p>
            <text:p text:style-name="P55">2.<text:tab/>發表論文文辭是否流暢易懂？</text:p>
            <text:p text:style-name="P56"><text:s text:c="3"/>□是<text:s text:c="4"/>□否</text:p>
            <text:p text:style-name="P57"><text:s text:c="3"/>□其他：</text:p>
            <text:p text:style-name="P58"><text:span text:style-name="T59">3.</text:span><text:span text:style-name="T60"><text:s/></text:span><text:span text:style-name="T61">發表論文的引用文獻是否適當？</text:span></text:p>
            <text:p text:style-name="P62"><text:s text:c="3"/>□是<text:s text:c="4"/>□否</text:p>
            <text:p text:style-name="P63"><text:s text:c="3"/>□其他：</text:p>
            <text:p text:style-name="P64"><text:span text:style-name="T65">4.</text:span><text:span text:style-name="T66"><text:s/></text:span><text:span text:style-name="T67">發表論文資料的展現是否適當？</text:span></text:p>
            <text:p text:style-name="P68"><text:s text:c="3"/>□是<text:s text:c="4"/>□否</text:p>
            <text:p text:style-name="P69"><text:s text:c="3"/>□其他：</text:p>
            <text:p text:style-name="P70"><text:span text:style-name="T71">5.</text:span><text:span text:style-name="T72"><text:s/></text:span><text:span text:style-name="T73">發表論文在計量、分析與解釋上是否合理？</text:span></text:p>
            <text:p text:style-name="P74"><text:s text:c="3"/>□是<text:s text:c="4"/>□否</text:p>
            <text:p text:style-name="P75"><text:s text:c="3"/>□其他：</text:p>
            <text:p text:style-name="P76"><text:span text:style-name="T77">6.</text:span><text:span text:style-name="T78"><text:s/>發表</text:span><text:span text:style-name="T79">論文摘要是否說明了重要的研究成果及結論？</text:span></text:p>
            <text:p text:style-name="P80"><text:s text:c="3"/>□是<text:s text:c="4"/>□否</text:p>
            <text:soft-page-break/>
            <text:p text:style-name="P81"><text:s text:c="3"/>□其他：</text:p>
          </table:table-cell>
          <table:covered-table-cell/>
          <table:covered-table-cell/>
        </table:table-row>
        <text:soft-page-break/>
        <table:table-row table:style-name="TableRow82">
          <table:table-cell table:style-name="TableCell83">
            <text:p text:style-name="P84"><text:span text:style-name="T85">評語與意見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同學對審查意見具體的回應與回饋</text:span></text:p>
          </table:table-cell>
          <table:table-cell table:style-name="TableCell92" table:number-columns-spanned="3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評論結果</text:span></text:p>
          </table:table-cell>
          <table:table-cell table:style-name="TableCell103" table:number-columns-spanned="3">
            <text:p text:style-name="P104">□ 通過 <text:s text:c="4"/>□ 不通過<text:s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評論老師</text:span><text:span text:style-name="T109">/</text:span><text:span text:style-name="T110">指導教授</text:span></text:p>
            <text:p text:style-name="P111">簽章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評論日期</text:p>
          </table:table-cell>
          <table:table-cell table:style-name="TableCell117" table:number-columns-spanned="3">
            <text:p text:style-name="P118">民國<text:s text:c="2"/>年<text:s text:c="2"/>月<text:s text:c="2"/>日</text:p>
          </table:table-cell>
          <table:covered-table-cell/>
          <table:covered-table-cell/>
        </table:table-row>
      </table:table>
      <text:p text:style-name="P119"><text:bookmark-end text:name="_Hlk147316118"/><text:bookmark-end text:name="_Hlk147306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10月16日112學年度第1學期第1次系務會議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2T08:02:00Z</meta:creation-date>
    <dc:date>2023-11-02T08:02:00Z</dc: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4" meta:row-count="3" meta:non-whitespace-character-count="422"/>
  </office:meta>
</office:document-meta>
</file>