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25in" fo:margin-bottom="0.125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end" fo:margin-top="0.075in" fo:margin-bottom="0.05in"/>
    </style:style>
    <style:style style:name="TableColumn4" style:family="table-column">
      <style:table-column-properties style:column-width="1.0062in"/>
    </style:style>
    <style:style style:name="TableColumn5" style:family="table-column">
      <style:table-column-properties style:column-width="2.0305in"/>
    </style:style>
    <style:style style:name="TableColumn6" style:family="table-column">
      <style:table-column-properties style:column-width="1.2548in"/>
    </style:style>
    <style:style style:name="TableColumn7" style:family="table-column">
      <style:table-column-properties style:column-width="2.3597in"/>
    </style:style>
    <style:style style:name="Table3" style:family="table">
      <style:table-properties style:width="6.6513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P11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P21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159in"/>
      <style:text-properties style:font-name="標楷體" fo:font-size="13pt" style:font-size-asian="13pt" style:font-size-complex="13pt"/>
    </style:style>
    <style:style style:name="P33" style:parent-style-name="內文" style:family="paragraph">
      <style:paragraph-properties fo:text-indent="0.159in"/>
      <style:text-properties style:font-name="標楷體" fo:font-size="13pt" style:font-size-asian="13pt" style:font-size-complex="13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25in"/>
      <style:text-properties style:font-name="標楷體" fo:font-weight="bold" style:font-weight-asian="bold" fo:font-size="13pt" style:font-size-asian="13pt" style:font-size-complex="13pt"/>
    </style:style>
    <style:style style:name="P37" style:parent-style-name="內文" style:family="paragraph">
      <style:text-properties style:font-name="標楷體" fo:font-size="13pt" style:font-size-asian="13pt" style:font-size-complex="13pt"/>
    </style:style>
    <style:style style:name="P38" style:parent-style-name="內文" style:family="paragraph">
      <style:paragraph-properties fo:text-indent="0.159in"/>
      <style:text-properties style:font-name="標楷體" fo:font-size="13pt" style:font-size-asian="13pt" style:font-size-complex="13pt"/>
    </style:style>
    <style:style style:name="P39" style:parent-style-name="內文" style:family="paragraph">
      <style:paragraph-properties fo:margin-top="0.125in"/>
      <style:text-properties style:font-name="標楷體" fo:font-weight="bold" style:font-weight-asian="bold" fo:font-size="13pt" style:font-size-asian="13pt" style:font-size-complex="13pt"/>
    </style:style>
    <style:style style:name="P40" style:parent-style-name="內文" style:family="paragraph">
      <style:text-properties style:font-name="標楷體" fo:font-size="13pt" style:font-size-asian="13pt" style:font-size-complex="13pt"/>
    </style:style>
    <style:style style:name="P41" style:parent-style-name="內文" style:family="paragraph">
      <style:text-properties style:font-name="標楷體" fo:font-size="13pt" style:font-size-asian="13pt" style:font-size-complex="13pt"/>
    </style:style>
    <style:style style:name="P42" style:parent-style-name="內文" style:family="paragraph">
      <style:paragraph-properties fo:text-indent="0.159in"/>
      <style:text-properties style:font-name="標楷體" fo:font-size="13pt" style:font-size-asian="13pt" style:font-size-complex="13pt"/>
    </style:style>
    <style:style style:name="P43" style:parent-style-name="內文" style:family="paragraph">
      <style:paragraph-properties fo:text-indent="0.159in"/>
      <style:text-properties style:font-name="標楷體" fo:font-size="13pt" style:font-size-asian="13pt" style:font-size-complex="13pt"/>
    </style:style>
    <style:style style:name="P44" style:parent-style-name="內文" style:family="paragraph">
      <style:paragraph-properties fo:text-indent="0.159in"/>
      <style:text-properties style:font-name="標楷體" fo:font-size="13pt" style:font-size-asian="13pt" style:font-size-complex="13pt"/>
    </style:style>
    <style:style style:name="P45" style:parent-style-name="內文" style:family="paragraph">
      <style:paragraph-properties fo:text-indent="0.159in"/>
      <style:text-properties style:font-name="標楷體" fo:font-size="13pt" style:font-size-asian="13pt" style:font-size-complex="13pt"/>
    </style:style>
    <style:style style:name="P46" style:parent-style-name="內文" style:family="paragraph">
      <style:paragraph-properties fo:text-indent="0.159in"/>
      <style:text-properties style:font-name="標楷體" fo:font-size="13pt" style:font-size-asian="13pt" style:font-size-complex="13pt"/>
    </style:style>
    <style:style style:name="P47" style:parent-style-name="內文" style:family="paragraph">
      <style:paragraph-properties fo:text-indent="0.159in"/>
      <style:text-properties style:font-name="標楷體" fo:font-size="13pt" style:font-size-asian="13pt" style:font-size-complex="13pt"/>
    </style:style>
    <style:style style:name="P48" style:parent-style-name="內文" style:family="paragraph">
      <style:paragraph-properties fo:margin-top="0.125in"/>
      <style:text-properties style:font-name="標楷體" fo:font-weight="bold" style:font-weight-asian="bold" fo:font-size="13pt" style:font-size-asian="13pt" style:font-size-complex="13pt"/>
    </style:style>
    <style:style style:name="P49" style:parent-style-name="內文" style:family="paragraph">
      <style:text-properties style:font-name="標楷體" fo:font-size="13pt" style:font-size-asian="13pt" style:font-size-complex="13pt"/>
    </style:style>
    <style:style style:name="P50" style:parent-style-name="內文" style:family="paragraph">
      <style:paragraph-properties fo:text-indent="0.159in"/>
      <style:text-properties style:font-name="標楷體" fo:font-size="13pt" style:font-size-asian="13pt" style:font-size-complex="13pt"/>
    </style:style>
    <style:style style:name="P51" style:parent-style-name="內文" style:family="paragraph">
      <style:paragraph-properties fo:line-height="0.2777in" fo:margin-right="0.1284in">
        <style:tab-stops>
          <style:tab-stop style:type="left" style:position="6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style:font-name="Calibri" style:font-name-asian="新細明體" style:font-size-complex="11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內文" style:family="paragraph">
      <style:paragraph-properties fo:line-height="0.1666in" fo:margin-left="0.5375in" fo:text-indent="-0.5375in">
        <style:tab-stops/>
      </style:paragraph-properties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1666in" fo:margin-left="0.5375in" fo:text-indent="-0.5375in">
        <style:tab-stops/>
      </style:paragraph-properties>
      <style:text-properties style:font-name="標楷體" fo:font-size="11pt" style:font-size-asian="11pt" style:font-size-complex="11pt"/>
    </style:style>
    <style:style style:name="P68" style:parent-style-name="內文" style:family="paragraph">
      <style:paragraph-properties fo:line-height="0.1666in" fo:margin-left="0.5375in" fo:text-indent="-0.5375in">
        <style:tab-stops/>
      </style:paragraph-properties>
      <style:text-properties style:font-name="標楷體" fo:font-size="11pt" style:font-size-asian="11pt" style:font-size-complex="11pt"/>
    </style:style>
    <style:style style:name="P69" style:parent-style-name="內文" style:family="paragraph">
      <style:paragraph-properties fo:break-before="page" fo:text-align="center" fo:margin-left="0.7833in" fo:text-indent="-0.7833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 fo:line-height="0.1944in" fo:margin-left="0.7833in" fo:text-indent="-0.7833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line-height="0.1944in" fo:margin-left="0.7833in" fo:text-indent="-0.7833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margin-top="0.0694in" fo:margin-bottom="0.0694in" fo:margin-left="0.6881in" fo:text-indent="-0.6881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margin-top="0.0694in" fo:margin-bottom="0.0694in" fo:margin-left="0.0013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margin-top="0.0694in" fo:margin-bottom="0.0694in" fo:margin-left="0.6881in" fo:text-indent="-0.6881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margin-top="0.0694in" fo:margin-bottom="0.0694in" fo:margin-left="0.6881in" fo:text-indent="-0.6881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text-align="start" fo:margin-top="0.25in" fo:margin-bottom="0.125in"/>
      <style:text-properties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國立臺灣師範大學地理學系更換指導教授申請書</text:p>
      <text:p text:style-name="P2">申請日期：<text:s text:c="6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生</text:p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</text:p>
            <text:p text:style-name="P21">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電子郵件信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班別</text:p>
          </table:table-cell>
          <table:table-cell table:style-name="TableCell31" table:number-columns-spanned="3">
            <text:p text:style-name="P32">□博士班<text:s text:c="4"/>□碩士班<text:s text:c="4"/>□教師在職進修碩士學位班</text:p>
            <text:p text:style-name="P33">□空間資訊碩士在職專班<text:s text:c="2"/>□地理碩士在職專班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一、研究生聲明書</text:p>
            <text:p text:style-name="P37">學生______________本人因故更換指導教授（原指導教授：________________），依據本校「論文指導教授與研究生互動準則」規定，特此聲明「在未得原指導教授之書面同意時，不以與原指導教授指導之研究計畫或成果，當作與新指導教授之共同研究成果或學位論文主體」。</text:p>
            <text:p text:style-name="P38"><text:s text:c="3"/>立書人（親簽）：_________________日期：_______年_______月______日</text:p>
            <text:p text:style-name="P39">二、原指導教授與研究生協議書</text:p>
            <text:p text:style-name="P40">原指導教授___________________ （甲方）同意研究生___________________（乙方）更換指導教授。</text:p>
            <text:p text:style-name="P41">甲方在擔任乙方指導教授期間，針對雙方研究計畫成果發表權，同意以下協議事項，本協議自雙方簽名後即日生效。</text:p>
            <text:p text:style-name="P42">□ 雙方可共同發表原研究計畫成果。</text:p>
            <text:p text:style-name="P43">□ 原研究計畫成果發表權為_____________________所有。</text:p>
            <text:p text:style-name="P44">□ 其他：____________________________________________________________。</text:p>
            <text:p text:style-name="P45"><text:s text:c="8"/>立書人：</text:p>
            <text:p text:style-name="P46"><text:s text:c="8"/>甲方（原指導教授）：_________________日期：_____年____月____日</text:p>
            <text:p text:style-name="P47"><text:s text:c="8"/>乙方（碩博研究生）：_________________日期：_____年____月____日</text:p>
            <text:p text:style-name="P48">三、新指導教授同意書</text:p>
            <text:p text:style-name="P49">茲同意擔任研究生_______________之學位論文指導教授，並自本文件經系、所、學位學程主管核備後生效。</text:p>
            <text:p text:style-name="P50"><text:s text:c="6"/>同意人（新指導教授）：______________ 日期：_____年_____月_____日</text:p>
          </table:table-cell>
          <table:covered-table-cell/>
          <table:covered-table-cell/>
          <table:covered-table-cell/>
        </table:table-row>
      </table:table>
      <text:p text:style-name="P51">謹陳</text:p>
      <text:p text:style-name="P52">系主任</text:p>
      <text:p text:style-name="P53"><text:span text:style-name="T54"><text:s text:c="2"/></text:span><text:span text:style-name="T55">(</text:span><text:span text:style-name="T56">簽章</text:span><text:span text:style-name="T57">)</text:span><text:span text:style-name="T58"><text:s text:c="21"/></text:span><text:span text:style-name="T59">日期：</text:span><text:span text:style-name="T60">_____</text:span><text:span text:style-name="T61">年</text:span><text:span text:style-name="T62">_____</text:span><text:span text:style-name="T63">月</text:span><text:span text:style-name="T64">_____</text:span><text:span text:style-name="T65">日</text:span></text:p>
      <text:p text:style-name="P66"><text:s text:c="75"/></text:p>
      <text:p text:style-name="P67">註 : 1.本文件需正本三份，經系、所、學位學程主管核備後，一份提供原指導教授留存，一份提供系所辦公室留存，另一份為研究生申請人自行保存。</text:p>
      <text:p text:style-name="P68"><text:s text:c="5"/>2.研究生未依規定逕自更換指導教授時，其學位考試成績不予承認。 <text:s text:c="4"/></text:p>
      <text:soft-page-break/>
      <text:p text:style-name="P69">國立臺灣師範大學地理學系指導教授終止指導聲明書</text:p>
      <text:p text:style-name="P70"/>
      <text:p text:style-name="P71"/>
      <text:p text:style-name="P72">本人因故提出與研究生______________（系所: _________________）</text:p>
      <text:p text:style-name="P73">之論文指導關係終止，依據本校「論文指導教授與研究生互動準則」規定向系、所、學位學程書面報備，特此聲明。</text:p>
      <text:p text:style-name="P74"><text:s text:c="18"/>立書人（親簽）：___________________</text:p>
      <text:p text:style-name="P75"><text:s text:c="19"/>日期：_______年_______月_____</text:p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1T01:28:00Z</meta:creation-date>
    <dc:date>2023-12-21T01:28:00Z</dc: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7" meta:row-count="9" meta:non-whitespace-character-count="1106"/>
  </office:meta>
</office:document-meta>
</file>