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EA4335"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  <style:text-properties fo:color="#2F9299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/>
      <style:text-properties fo:color="#2F9299"/>
    </style:style>
    <style:style style:name="ce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D9D9D9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D9D9D9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D9D9D9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D9D9D9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color="#2F9299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/>
      <style:text-properties fo:color="#2F9299"/>
    </style:style>
    <style:style style:name="ce19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transparent"/>
      <style:text-properties fo:color="#2F9299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2F9299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2F92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C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6:.$H$11])" table:base-cell-address="參觀名冊.E7">
          <table:help-message table:display="true"/>
          <table:error-message table:display="true"/>
        </table:content-validation>
      </table:content-validations>
      <table:table table:name="參觀名冊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number-columns-repeated="4" table:default-cell-style-name="ce4"/>
        <table:table-column table:style-name="co10" table:number-columns-repeated="16372" table:default-cell-style-name="ce4"/>
        <table:table-row table:style-name="ro1">
          <table:table-cell office:value-type="string" table:style-name="ce2">
            <text:p>（必填）</text:p>
          </table:table-cell>
          <table:table-cell office:value-type="string" table:style-name="ce3">
            <text:p>聯絡人姓名：</text:p>
          </table:table-cell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 table:style-name="ce4"/>
        </table:table-row>
        <table:table-row table:style-name="ro1">
          <table:table-cell office:value-type="string" table:style-name="ce2">
            <text:p>（必填）</text:p>
          </table:table-cell>
          <table:table-cell office:value-type="string" table:style-name="ce3">
            <text:p>聯絡人職稱：</text:p>
          </table:table-cell>
          <table:table-cell table:style-name="ce7"/>
          <table:table-cell table:style-name="ce4"/>
          <table:table-cell office:value-type="string" table:number-columns-spanned="2" table:number-rows-spanned="1" table:style-name="ce17">
            <text:p>（行政人員、老師、領隊同學、家長、其他-請註明）</text:p>
          </table:table-cell>
          <table:covered-table-cell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">
            <text:p>（必填）</text:p>
          </table:table-cell>
          <table:table-cell office:value-type="string" table:style-name="ce3">
            <text:p>聯絡人電話：</text:p>
          </table:table-cell>
          <table:table-cell table:style-name="ce8"/>
          <table:table-cell table:style-name="ce4"/>
          <table:table-cell office:value-type="string" table:number-columns-spanned="2" table:number-rows-spanned="1" table:style-name="ce18">
            <text:p><text:span text:style-name="T1">（格式</text:span>00-00000000<text:span text:style-name="T1">、</text:span>09XX-XXXXXX<text:span text:style-name="T1">）</text:span></text:p>
          </table:table-cell>
          <table:covered-table-cell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">
            <text:p>（必填）</text:p>
          </table:table-cell>
          <table:table-cell office:value-type="string" table:style-name="ce3">
            <text:p>當天參加人數：</text:p>
          </table:table-cell>
          <table:table-cell table:number-columns-repeated="2" table:style-name="ce4"/>
          <table:table-cell office:value-type="string" table:number-columns-spanned="2" table:number-rows-spanned="1" table:style-name="ce17">
            <text:p>（包含行政人員、老師、同學、家長、其他-請註明）</text:p>
          </table:table-cell>
          <table:covered-table-cell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style-name="ce2">
            <text:p>（必填）</text:p>
          </table:table-cell>
          <table:table-cell office:value-type="string" table:style-name="ce9">
            <text:p>場次優先序：</text:p>
          </table:table-cell>
          <table:table-cell table:number-columns-repeated="2" table:style-name="ce4"/>
          <table:table-cell office:value-type="string" table:number-columns-spanned="2" table:number-rows-spanned="1" table:style-name="ce19">
            <text:p>（填欲報名參加場次:【場次1】113年03月19日(星期二)上午場；【場次2】113年03月19日(星期二)下午場；【場次3】113年03月21日(星期四)上午場；【場次4】113年03月21日(星期四)下午場。後續視最後報名情況來做安排。若只能參加其中一場，請於其他欄位說明。）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1">
            <text:p><text:span text:style-name="T3">學校名稱</text:span><text:span text:style-name="T3"/></text:p>
            <text:p><text:span text:style-name="T4">請提供完整全名，含縣市所在地，</text:span><text:span text:style-name="T4"/></text:p>
            <text:p><text:span text:style-name="T4">例如：台北市立〇〇高級中學</text:span>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身份別</text:p>
            <text:p><text:span text:style-name="T4">(行政人員、老師、領隊同學、家長、其他-請註明）</text:span></text:p>
          </table:table-cell>
          <table:table-cell office:value-type="string" table:style-name="ce13">
            <text:p>備註</text:p>
          </table:table-cell>
          <table:table-cell table:style-name="ce14"/>
          <table:table-cell office:value-type="string" table:style-name="ce15">
            <text:p>行政人員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table:style-name="ce15"/>
          <table:table-cell table:number-columns-repeated="2" table:style-name="ce4"/>
          <table:table-cell table:content-validation-name="val1" table:style-name="ce6"/>
          <table:table-cell table:number-columns-repeated="2" table:style-name="ce4"/>
          <table:table-cell office:value-type="string" table:style-name="ce15">
            <text:p>老師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2" table:style-name="ce4"/>
          <table:table-cell office:value-type="string" table:style-name="ce15">
            <text:p>領隊同學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table:number-columns-repeated="3" table:style-name="ce4"/>
          <table:table-cell table:content-validation-name="val1" table:style-name="ce6"/>
          <table:table-cell table:number-columns-repeated="2" table:style-name="ce15"/>
          <table:table-cell office:value-type="string" table:style-name="ce15">
            <text:p>參加同學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2" table:style-name="ce4"/>
          <table:table-cell office:value-type="string" table:style-name="ce15">
            <text:p>家長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table:number-columns-repeated="3" table:style-name="ce4"/>
          <table:table-cell table:content-validation-name="val1" table:style-name="ce6"/>
          <table:table-cell table:number-columns-repeated="2" table:style-name="ce4"/>
          <table:table-cell office:value-type="string" table:style-name="ce15">
            <text:p>其他-請於備註欄說明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table:number-columns-repeated="3" table:style-name="ce4"/>
          <table:table-cell table:content-validation-name="val1" table:style-name="ce6"/>
          <table:table-cell table:number-columns-repeated="2" table:style-name="ce15"/>
          <table:table-cell table:style-name="ce4"/>
          <table:table-cell table:number-columns-repeated="16376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table:number-columns-repeated="3" table:style-name="ce4"/>
          <table:table-cell table:content-validation-name="val1" table:style-name="ce6"/>
          <table:table-cell table:number-columns-repeated="2" table:style-name="ce15"/>
          <table:table-cell table:style-name="ce4"/>
          <table:table-cell table:number-columns-repeated="16376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2" table:style-name="ce15"/>
          <table:table-cell table:style-name="ce4"/>
          <table:table-cell table:number-columns-repeated="16376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table:style-name="ce4"/>
          <table:table-cell table:number-columns-repeated="2" table:style-name="ce15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table:number-columns-repeated="3" table:style-name="ce4"/>
          <table:table-cell table:content-validation-name="val1" table:style-name="ce6"/>
          <table:table-cell table:number-columns-repeated="3" table:style-name="ce4"/>
          <table:table-cell table:number-columns-repeated="16376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joy</meta:initial-creator>
    <dc:creator>User</dc:creator>
    <meta:creation-date>2022-12-19T02:31:38Z</meta:creation-date>
    <dc:date>2024-01-19T06:27:51Z</dc:date>
  </office:meta>
</office:document-meta>
</file>