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badi MT Condensed Light" svg:font-family="Abadi MT Condensed Light" style:font-family-generic="swiss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page-number="1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25in" fo:margin-bottom="0.0833in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margin-top="0.25in" fo:margin-bottom="0.0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margin-top="0.25in" fo:margin-bottom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1.1562in"/>
    </style:style>
    <style:style style:name="TableColumn19" style:family="table-column">
      <style:table-column-properties style:column-width="2.9798in"/>
    </style:style>
    <style:style style:name="TableColumn20" style:family="table-column">
      <style:table-column-properties style:column-width="1.6104in"/>
    </style:style>
    <style:style style:name="Table16" style:family="table">
      <style:table-properties style:width="6.688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4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902in" fo:text-indent="-0.1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>
        <style:tab-stops>
          <style:tab-stop style:type="left" style:position="0.6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line-height="0.3055in" fo:margin-left="0.1708in" fo:text-indent="-0.1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fo:margin-bottom="0.0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fo:margin-bottom="0.0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地理學系研究生離系手續單</text:p>
      <text:p text:style-name="P8"/>
      <text:p text:style-name="P9">班級：□博士班<text:s text:c="4"/>□碩士班</text:p>
      <text:p text:style-name="P10">□碩士在職專班：□地理教學<text:s text:c="2"/>□空間資訊<text:s text:c="2"/>□地理</text:p>
      <text:p text:style-name="P11">姓名：<text:s text:c="15"/>學號：</text:p>
      <text:p text:style-name="P12">本人確認已完成論文修改，並將定稿論文進行原創性比對，比對結果合乎本系「研究生手冊」要求之學術倫理規範。</text:p>
      <text:p text:style-name="P13">申請學生<text:s text:c="20"/>（簽名）</text:p>
      <text:p text:style-name="P14">辦理日期：<text:s text:c="6"/>年<text:s text:c="3"/><text:s text:c="4"/>月<text:s text:c="7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地點</text:p>
          </table:table-cell>
          <table:table-cell table:style-name="TableCell24">
            <text:p text:style-name="P25">承辦人員</text:p>
          </table:table-cell>
          <table:table-cell table:style-name="TableCell26">
            <text:p text:style-name="P27">事項</text:p>
          </table:table-cell>
          <table:table-cell table:style-name="TableCell28">
            <text:p text:style-name="P29">確認後簽章</text:p>
          </table:table-cell>
        </table:table-row>
        <table:table-row table:style-name="TableRow30">
          <table:table-cell table:style-name="TableCell31">
            <text:p text:style-name="P32">勤4樓</text:p>
            <text:p text:style-name="P33">系圖</text:p>
          </table:table-cell>
          <table:table-cell table:style-name="TableCell34">
            <text:p text:style-name="P35">系圖工讀生</text:p>
          </table:table-cell>
          <table:table-cell table:style-name="TableCell36">
            <text:p text:style-name="P37">1.清還系圖圖書</text:p>
            <text:p text:style-name="P38">2.繳交平裝論文2本</text:p>
            <text:p text:style-name="P39"><text:span text:style-name="T40">3.</text:span><text:span text:style-name="T41">繳交學位論文全文</text:span><text:span text:style-name="T42">PDF</text:span><text:span text:style-name="T43">檔光碟一份</text:span></text:p>
          </table:table-cell>
          <table:table-cell table:style-name="TableCell44">
            <text:p text:style-name="P45">年<text:s text:c="3"/>月<text:s text:c="3"/>日</text:p>
          </table:table-cell>
        </table:table-row>
        <table:table-row table:style-name="TableRow46">
          <table:table-cell table:style-name="TableCell47">
            <text:p text:style-name="P48">勤9樓</text:p>
            <text:p text:style-name="P49">系主任</text:p>
            <text:p text:style-name="P50">辦公室</text:p>
          </table:table-cell>
          <table:table-cell table:style-name="TableCell51">
            <text:p text:style-name="P52">謝美珠小姐</text:p>
          </table:table-cell>
          <table:table-cell table:style-name="TableCell53">
            <text:p text:style-name="P54"><text:span text:style-name="T55">繳回影印卡、大門、置物櫃及研究室鑰匙</text:span><text:span text:style-name="T56"><text:s/>(</text:span><text:span text:style-name="T57">在職專班免會</text:span><text:span text:style-name="T58">)</text:span></text:p>
          </table:table-cell>
          <table:table-cell table:style-name="TableCell59">
            <text:p text:style-name="P60">年<text:s text:c="3"/>月<text:s text:c="3"/>日</text:p>
          </table:table-cell>
        </table:table-row>
        <table:table-row table:style-name="TableRow61">
          <table:table-cell table:style-name="TableCell62">
            <text:p text:style-name="P63">勤9樓</text:p>
            <text:p text:style-name="P64">系辦公室</text:p>
          </table:table-cell>
          <table:table-cell table:style-name="TableCell65">
            <text:p text:style-name="P66">邱琡雯助教</text:p>
          </table:table-cell>
          <table:table-cell table:style-name="TableCell67">
            <text:p text:style-name="P68">確認系友聯絡資料</text:p>
          </table:table-cell>
          <table:table-cell table:style-name="TableCell69">
            <text:p text:style-name="P70">年<text:s text:c="3"/>月<text:s text:c="3"/>日</text:p>
          </table:table-cell>
        </table:table-row>
        <table:table-row table:style-name="TableRow71">
          <table:table-cell table:style-name="TableCell72">
            <text:p text:style-name="P73">勤9樓</text:p>
            <text:p text:style-name="P74">系辦公室</text:p>
          </table:table-cell>
          <table:table-cell table:style-name="TableCell75">
            <text:p text:style-name="P76">李宜梅助教</text:p>
          </table:table-cell>
          <table:table-cell table:style-name="TableCell77">
            <text:p text:style-name="P78">1.確認已繳齊修業規定文件</text:p>
            <text:p text:style-name="P79">(成績單、期刊發表、口試文件…等)</text:p>
            <text:p text:style-name="P80"><text:span text:style-name="T81">2.</text:span><text:span text:style-name="T82">線上剽竊系統之論文原創性報告光碟</text:span><text:span text:style-name="T83">(</text:span><text:span text:style-name="T84">論文定稿</text:span><text:span text:style-name="T85">)</text:span></text:p>
            <text:p text:style-name="P86">3.辦理畢業系統系所審查手續</text:p>
          </table:table-cell>
          <table:table-cell table:style-name="TableCell87">
            <text:p text:style-name="P88">年<text:s text:c="3"/>月<text:s text:c="3"/>日</text:p>
          </table:table-cell>
        </table:table-row>
      </table:table>
      <text:p text:style-name="P89">1.符合規定者，方可於離系手續單上簽章。</text:p>
      <text:p text:style-name="P90"><text:span text:style-name="T91">2.</text:span><text:span text:style-name="T92">全數皆蓋章後將此單繳至系辦</text:span><text:span text:style-name="T93">李</text:span><text:span text:style-name="T94">助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badi MT Condensed Light" svg:font-family="Abadi MT Condensed Light" style:font-family-generic="swiss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Arial Unicode MS" style:font-name-asian="Arial Unicode MS" style:font-name-complex="Arial Unicode MS" style:letter-kerning="false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ascaption" style:display-name="hascaption" style:family="text"/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08%"/>
      <style:text-properties style:font-name="Arial" style:font-name-complex="Arial" fo:color="#FB9400" style:letter-kerning="false" fo:font-size="11pt" style:font-size-asian="11pt" style:font-size-complex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><text:span text:style-name="T3">畢業學期【</text:span><text:span text:style-name="T4"><text:s text:c="6"/></text:span><text:span text:style-name="T5">】</text:span></text:p>
      </style:header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30T01:20:00Z</meta:creation-date>
    <dc:date>2024-01-03T03:08:00Z</dc:date>
    <meta:print-date>2019-10-31T08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