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4333in" text:min-label-width="0.3333in" text:list-level-position-and-space-mode="label-alignment">
          <style:list-level-label-alignment text:label-followed-by="listtab" fo:margin-left="-0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7173in"/>
    </style:style>
    <style:style style:name="TableColumn12" style:family="table-column">
      <style:table-column-properties style:column-width="2.2784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7604in"/>
    </style:style>
    <style:style style:name="Table10" style:family="table">
      <style:table-properties style:width="6.4451in" fo:margin-left="0in" table:align="center"/>
    </style:style>
    <style:style style:name="TableRow15" style:family="table-row">
      <style:table-row-properties style:min-row-height="0.9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line-height="0.2777in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97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91in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9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361in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4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8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006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194in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80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list-style-name="LFO28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/>
    </style:style>
    <style:style style:name="P84" style:parent-style-name="內文" style:list-style-name="LFO28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/>
    </style:style>
    <style:style style:name="P85" style:parent-style-name="內文" style:list-style-name="LFO28" style:family="paragraph">
      <style:paragraph-properties fo:text-align="justify" fo:line-height="0.25in" fo:margin-left="0.2361in" fo:text-indent="-0.236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28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0" style:family="table-column">
      <style:table-column-properties style:column-width="1.9118in"/>
    </style:style>
    <style:style style:name="TableColumn111" style:family="table-column">
      <style:table-column-properties style:column-width="0.3166in"/>
    </style:style>
    <style:style style:name="TableColumn112" style:family="table-column">
      <style:table-column-properties style:column-width="1.252in"/>
    </style:style>
    <style:style style:name="TableColumn113" style:family="table-column">
      <style:table-column-properties style:column-width="0.4888in"/>
    </style:style>
    <style:style style:name="TableColumn114" style:family="table-column">
      <style:table-column-properties style:column-width="0.675in"/>
    </style:style>
    <style:style style:name="TableColumn115" style:family="table-column">
      <style:table-column-properties style:column-width="0.1958in"/>
    </style:style>
    <style:style style:name="TableColumn116" style:family="table-column">
      <style:table-column-properties style:column-width="0.3041in"/>
    </style:style>
    <style:style style:name="TableColumn117" style:family="table-column">
      <style:table-column-properties style:column-width="1.568in"/>
    </style:style>
    <style:style style:name="Table109" style:family="table">
      <style:table-properties style:width="6.7125in" fo:margin-left="0in" table:align="left"/>
    </style:style>
    <style:style style:name="TableRow118" style:family="table-row">
      <style:table-row-properties style:min-row-height="0.3125in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A6A6A6" style:font-size-complex="12pt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color="#A6A6A6" style:font-size-complex="12pt"/>
    </style:style>
    <style:style style:name="TableRow127" style:family="table-row">
      <style:table-row-properties style:min-row-height="0.3125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 fo:text-indent="0.8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125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text-indent="0.8333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5" style:family="table-row">
      <style:table-row-properties style:min-row-height="0.3895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1" style:family="table-row">
      <style:table-row-properties style:min-row-height="0.3895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7" style:family="table-row">
      <style:table-row-properties style:min-row-height="0.389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3895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7" style:family="table-row">
      <style:table-row-properties style:min-row-height="0.3895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標楷體" style:font-name-asian="標楷體" fo:color="#A6A6A6" style:font-size-complex="12pt"/>
    </style:style>
    <style:style style:name="T184" style:parent-style-name="預設段落字型" style:family="text">
      <style:text-properties style:font-name="標楷體" style:font-name-asian="標楷體" fo:color="#A6A6A6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186" style:parent-style-name="預設段落字型" style:family="text">
      <style:text-properties style:font-name="標楷體" style:font-name-asian="標楷體" fo:color="#A6A6A6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190" style:parent-style-name="預設段落字型" style:family="text">
      <style:text-properties style:font-name="標楷體" style:font-name-asian="標楷體" fo:color="#A6A6A6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A6A6A6" style:font-size-complex="12pt"/>
    </style:style>
    <style:style style:name="T192" style:parent-style-name="預設段落字型" style:family="text">
      <style:text-properties style:font-name="標楷體" style:font-name-asian="標楷體" fo:color="#A6A6A6" style:font-size-complex="12pt"/>
    </style:style>
    <style:style style:name="T193" style:parent-style-name="預設段落字型" style:family="text">
      <style:text-properties style:font-name="標楷體" style:font-name-asian="標楷體" fo:color="#A6A6A6" style:font-size-complex="12pt"/>
    </style:style>
    <style:style style:name="T194" style:parent-style-name="預設段落字型" style:family="text">
      <style:text-properties style:font-name="標楷體" style:font-name-asian="標楷體" fo:color="#A6A6A6" style:font-size-complex="12pt"/>
    </style:style>
    <style:style style:name="T195" style:parent-style-name="預設段落字型" style:family="text">
      <style:text-properties style:font-name="標楷體" style:font-name-asian="標楷體" fo:color="#A6A6A6" style:font-size-complex="12pt"/>
    </style:style>
    <style:style style:name="T196" style:parent-style-name="預設段落字型" style:family="text">
      <style:text-properties style:font-name="標楷體" style:font-name-asian="標楷體" fo:color="#A6A6A6" style:font-size-complex="12pt"/>
    </style:style>
    <style:style style:name="T197" style:parent-style-name="預設段落字型" style:family="text">
      <style:text-properties style:font-name="標楷體" style:font-name-asian="標楷體" fo:color="#A6A6A6" style:font-size-complex="12pt"/>
    </style:style>
    <style:style style:name="T198" style:parent-style-name="預設段落字型" style:family="text">
      <style:text-properties style:font-name="標楷體" style:font-name-asian="標楷體" fo:color="#A6A6A6" style:font-size-complex="12pt"/>
    </style:style>
    <style:style style:name="T199" style:parent-style-name="預設段落字型" style:family="text">
      <style:text-properties style:font-name="標楷體" style:font-name-asian="標楷體" fo:color="#A6A6A6" style:font-size-complex="12pt"/>
    </style:style>
    <style:style style:name="T200" style:parent-style-name="預設段落字型" style:family="text">
      <style:text-properties style:font-name="標楷體" style:font-name-asian="標楷體" fo:color="#A6A6A6" style:font-size-complex="12pt"/>
    </style:style>
    <style:style style:name="T201" style:parent-style-name="預設段落字型" style:family="text">
      <style:text-properties style:font-name="標楷體" style:font-name-asian="標楷體" fo:color="#A6A6A6" style:font-size-complex="12pt"/>
    </style:style>
    <style:style style:name="T202" style:parent-style-name="預設段落字型" style:family="text">
      <style:text-properties style:font-name="標楷體" style:font-name-asian="標楷體" fo:color="#A6A6A6" style:font-size-complex="12pt"/>
    </style:style>
    <style:style style:name="TableRow203" style:family="table-row">
      <style:table-row-properties style:min-row-height="1.6395in"/>
    </style:style>
    <style:style style:name="TableCell204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 fo:color="#808080" style:font-size-complex="12pt"/>
    </style:style>
    <style:style style:name="TableRow214" style:family="table-row">
      <style:table-row-properties style:min-row-height="0.8555in"/>
    </style:style>
    <style:style style:name="TableCell21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777in"/>
    </style:style>
    <style:style style:name="T223" style:parent-style-name="預設段落字型" style:family="text">
      <style:text-properties style:font-name="標楷體" style:font-name-asian="標楷體" fo:color="#808080" style:font-size-complex="12pt"/>
    </style:style>
    <style:style style:name="TableRow224" style:family="table-row">
      <style:table-row-properties style:min-row-height="1.4347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標楷體" style:font-name-asian="標楷體" fo:color="#808080" style:font-size-complex="12pt"/>
    </style:style>
    <style:style style:name="P233" style:parent-style-name="內文" style:family="paragraph">
      <style:paragraph-properties fo:widows="2" fo:orphans="2" fo:text-align="center" fo:margin-top="0.125in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2"/></text:span><text:span text:style-name="T5">國立教育廣播電臺1</text:span><text:span text:style-name="T6">1</text:span><text:span text:style-name="T7">3</text:span><text:span text:style-name="T8">年暑期實習申請表 <text:s/></text:span><text:span text:style-name="T9">附件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學校(含系所)</text:p>
          </table:table-cell>
          <table:table-cell table:style-name="TableCell18" table:number-columns-spanned="3">
            <text:p text:style-name="P19"><text:span text:style-name="T20"><text:s text:c="24"/></text:span><text:span text:style-name="T21"><text:s/>大學</text:span></text:p>
            <text:p text:style-name="P22"><text:span text:style-name="T23"><text:s text:c="23"/></text:span><text:span text:style-name="T24"><text:s/>系（所）、年級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實習學員個人資料</text:p>
            <text:p text:style-name="P28"/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電話/mail：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緊急聯絡人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關係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電話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習期別</text:p>
          </table:table-cell>
          <table:table-cell table:style-name="TableCell51" table:number-columns-spanned="3">
            <text:p text:style-name="P52">□第一梯次113/07/01-113/07/26</text:p>
            <text:p text:style-name="P53">□第二梯次113/08/05-113/08/3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習單位</text:p>
          </table:table-cell>
          <table:table-cell table:style-name="TableCell57" table:number-columns-spanned="3">
            <text:p text:style-name="P58">□臺北總臺</text:p>
            <text:p text:style-name="P59">□彰化分臺</text:p>
            <text:p text:style-name="P60">□高雄分臺</text:p>
            <text:p text:style-name="P61">□花蓮分臺</text:p>
            <text:p text:style-name="P62">□臺東分臺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申請學校連絡資訊</text:p>
          </table:table-cell>
          <table:table-cell table:style-name="TableCell66" table:number-columns-spanned="3">
            <text:p text:style-name="P67">承辦人姓名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電話： <text:s text:c="11"/>傳真：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E-mail: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機構單位章或負責人簽章</text:p>
          </table:table-cell>
          <table:table-cell table:style-name="TableCell79" table:number-columns-spanned="3">
            <text:p text:style-name="P80"/>
            <text:p text:style-name="P81"/>
          </table:table-cell>
          <table:covered-table-cell/>
          <table:covered-table-cell/>
        </table:table-row>
      </table:table>
      <text:p text:style-name="P82">說明：</text:p>
      <text:list text:style-name="LFO28" text:continue-numbering="true">
        <text:list-item>
          <text:p text:style-name="P83">實習期別及實習單位僅能勾選一梯次及一單位</text:p>
        </text:list-item>
        <text:list-item>
          <text:p text:style-name="P84">因實習名額有限，每梯次1系所限錄取1個學生名額。</text:p>
        </text:list-item>
        <text:list-item>
          <text:p text:style-name="P85"><text:span text:style-name="T86">申請機構請將申請表(附件1)填寫完整，並蓋上貴單位戳章（或負責人簽章）、學生個人履歷資料表(附件2)、</text:span><text:span text:style-name="T87">個人資料提供同意書</text:span><text:span text:style-name="T88">(附件</text:span><text:span text:style-name="T89">3</text:span><text:span text:style-name="T90">)</text:span><text:span text:style-name="T91">、</text:span><text:span text:style-name="T92">保密切結書(附件</text:span><text:span text:style-name="T93">4</text:span><text:span text:style-name="T94">)，以電子郵件寄至</text:span><text:a xlink:href="mailto:或denise@ner.gov.tw" office:target-frame-name="_top" xlink:show="replace"><text:span text:style-name="T95">anne@ner.gov.tw</text:span></text:a><text:span text:style-name="T96">。</text:span></text:p>
        </text:list-item>
        <text:list-item>
          <text:p text:style-name="P97">實習相關問題，請電洽實習管理人徐德芳02-23880600*225（總臺節目組）。</text:p>
        </text:list-item>
      </text:list>
      <text:p text:style-name="P98"/>
      <text:soft-page-break/>
      <text:p text:style-name="P99"><text:span text:style-name="T100"><text:s text:c="3"/></text:span><text:span text:style-name="T101">國立教育廣播電臺1</text:span><text:span text:style-name="T102">1</text:span><text:span text:style-name="T103">3</text:span><text:span text:style-name="T104">年個人履歷資料表</text:span><text:span text:style-name="T105"><text:s/></text:span><text:span text:style-name="T106"><text:s text:c="2"/></text:span><text:span text:style-name="T107"><text:s/></text:span><text:span text:style-name="T108">附件2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姓名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 table:number-rows-spanned="6">
            <text:p text:style-name="P124">請放正面脫帽</text:p>
            <text:p text:style-name="P125"><text:span text:style-name="T126">2吋照片</text:span></text:p>
          </table:table-cell>
          <table:covered-table-cell/>
        </table:table-row>
        <table:table-row table:style-name="TableRow127">
          <table:table-cell table:style-name="TableCell128">
            <text:p text:style-name="P129">身分證（或居留證）字號</text:p>
          </table:table-cell>
          <table:table-cell table:style-name="TableCell130" table:number-columns-spanned="5">
            <text:p text:style-name="P131"><text:s text:c="7"/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性別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出生日期</text:p>
          </table:table-cell>
          <table:table-cell table:style-name="TableCell142" table:number-columns-spanned="5">
            <text:p text:style-name="P143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 table:number-columns-spanned="5">
            <text:p text:style-name="P149"><text:s text:c="3"/></text:p>
          </table: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電子信箱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緊急聯絡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關係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電話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自我介紹或語言表達</text:p>
            <text:p text:style-name="P180">相關作品網址</text:p>
          </table:table-cell>
          <table:table-cell table:style-name="TableCell181" table:number-columns-spanned="7">
            <text:p text:style-name="P182"><text:span text:style-name="T183">影片(長度1分鐘)</text:span><text:span text:style-name="T184">請上傳至</text:span><text:span text:style-name="T185">Youtube</text:span><text:span text:style-name="T186">或雲端，並將影片網址填寫於個人資料表內，務必於</text:span><text:span text:style-name="T187">1</text:span><text:span text:style-name="T188">1</text:span><text:span text:style-name="T189">3</text:span><text:span text:style-name="T190">年</text:span><text:span text:style-name="T191">5</text:span><text:span text:style-name="T192">月</text:span><text:span text:style-name="T193">22</text:span><text:span text:style-name="T194">日前</text:span><text:span text:style-name="T195">(含當日)</text:span><text:span text:style-name="T196">上傳影片並填寫正確連結</text:span><text:span text:style-name="T197">，</text:span><text:span text:style-name="T198">影片畫質必須清晰，</text:span><text:span text:style-name="T199">上傳時可勾選</text:span><text:span text:style-name="T200">不公開</text:span><text:span text:style-name="T201">，</text:span><text:span text:style-name="T202">若影片連結失效或因隱私設定無法觀看，則視同未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學習經歷</text:p>
          </table:table-cell>
          <table:table-cell table:style-name="TableCell206" table:number-columns-spanned="7"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(請自行延伸表格，就個人資料及學習經過簡要撰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社團參與</text:p>
          </table:table-cell>
          <table:table-cell table:style-name="TableCell217" table:number-columns-spanned="7">
            <text:p text:style-name="P218"/>
            <text:p text:style-name="P219"/>
            <text:p text:style-name="P220"/>
            <text:p text:style-name="P221"/>
            <text:p text:style-name="P222"><text:span text:style-name="T223">(請自行延伸表格，就社團參與或服務簡要撰寫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競賽榮譽或特殊表現</text:p>
          </table:table-cell>
          <table:table-cell table:style-name="TableCell227" table:number-columns-spanned="7">
            <text:p text:style-name="P228"/>
            <text:p text:style-name="P229"/>
            <text:p text:style-name="P230"/>
            <text:p text:style-name="P231"><text:span text:style-name="T232">(請自行延伸表格，可包含語文表達相關比賽或檢定紀錄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2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8LVL1" style:family="text">
      <style:text-properties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10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11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12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13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15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16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17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19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20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21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22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26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27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33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38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39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40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1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2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3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4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5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/>
    </style:style>
    <style:style style:name="WW_CharLFO46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47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style style:name="WW_CharLFO48LVL1" style:family="text">
      <style:text-properties style:font-name-asian="標楷體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51LVL1" style:family="text">
      <style:text-properties style:font-name-asian="標楷體" fo:font-weight="normal" style:font-weight-asian="normal" fo:font-style="normal" style:font-style-asian="normal" style:text-position="0% 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4333in" text:min-label-width="0.3333in" text:list-level-position-and-space-mode="label-alignment">
          <style:list-level-label-alignment text:label-followed-by="listtab" fo:margin-left="-0.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208in" text:min-label-width="0.5104in" text:list-level-position-and-space-mode="label-alignment">
          <style:list-level-label-alignment text:label-followed-by="listtab" fo:margin-left="0.631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lhong</meta:initial-creator>
    <dc:creator>User</dc:creator>
    <meta:creation-date>2024-05-08T03:42:00Z</meta:creation-date>
    <dc:date>2024-05-08T03:42:00Z</dc:date>
    <meta:print-date>2024-05-07T03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