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5416in"/>
    </style:style>
    <style:style style:name="TableColumn6" style:family="table-column">
      <style:table-column-properties style:column-width="4.2194in"/>
    </style:style>
    <style:style style:name="Table4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1.5388in"/>
    </style:style>
    <style:style style:name="TableColumn31" style:family="table-column">
      <style:table-column-properties style:column-width="4.2222in"/>
    </style:style>
    <style:style style:name="Table29" style:family="table">
      <style:table-properties style:width="5.761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013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013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break="normal" fo:text-align="end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地理學系</text:p>
      <text:p text:style-name="P2">企業/機構暑期實習評分單</text:p>
      <text:p text:style-name="P3">※實習學生基本資料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實習學生姓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實習學生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實習學生系級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實習指導老師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>※實習企業/機構評分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實習企業/機構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學生實習期間</text:p>
          </table:table-cell>
          <table:table-cell table:style-name="TableCell40">
            <text:p text:style-name="P41"><text:s text:c="3"/>年<text:s text:c="2"/>月<text:s text:c="2"/>日 ～<text:s/><text:s text:c="2"/>年<text:s text:c="2"/>月<text:s text:c="2"/>日</text:p>
          </table:table-cell>
        </table:table-row>
        <table:table-row table:style-name="TableRow42">
          <table:table-cell table:style-name="TableCell43">
            <text:p text:style-name="P44">實習表現成績</text:p>
            <text:p text:style-name="P45">(滿分100分)</text:p>
          </table:table-cell>
          <table:table-cell table:style-name="TableCell46">
            <text:p text:style-name="P47">( <text:s text:c="9"/>)分</text:p>
          </table:table-cell>
        </table:table-row>
        <table:table-row table:style-name="TableRow48">
          <table:table-cell table:style-name="TableCell49">
            <text:p text:style-name="P50">實習表現評語</text:p>
            <text:p text:style-name="P51">(請評述學生實習期間表現)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實習企業/機構核章</text:p>
            <text:p text:style-name="P57"><text:span text:style-name="T58">(單位章或實習承辦人簽章皆可)</text:span>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<text:span text:style-name="T63">地理學系收件章【 <text:s text:c="9"/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6-07T02:25:00Z</meta:creation-date>
    <dc:date>2024-06-07T02:25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27" meta:row-count="1" meta:non-whitespace-character-count="194"/>
  </office:meta>
</office:document-meta>
</file>