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1256in" style:use-optimal-column-width="false"/>
    </style:style>
    <style:style style:name="Table4" style:family="table">
      <style:table-properties style:width="6.25in" fo:margin-left="0.0194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4569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45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98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58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3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9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5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fo:break-before="page"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margin-top="0.0833in" fo:line-height="0.3194in" fo:margin-left="0.4451in" fo:text-indent="-0.4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Textbody" style:family="paragraph">
      <style:paragraph-properties fo:margin-top="0.0833in" fo:line-height="0.3194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5.8472in" style:use-optimal-column-width="false"/>
    </style:style>
    <style:style style:name="Table107" style:family="table">
      <style:table-properties style:width="5.847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Textbody" style:family="paragraph">
      <style:paragraph-properties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margin-top="0.0833in" fo:line-height="0.3194in" fo:margin-left="0.4451in" fo:text-indent="-0.4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5.8472in" style:use-optimal-column-width="false"/>
    </style:style>
    <style:style style:name="Table129" style:family="table">
      <style:table-properties style:width="5.8472in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Textbody" style:family="paragraph">
      <style:paragraph-properties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margin-top="0.0833in" fo:line-height="0.3194in" fo:margin-left="0.4451in" fo:text-indent="-0.4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5.8472in" style:use-optimal-column-width="false"/>
    </style:style>
    <style:style style:name="Table140" style:family="table">
      <style:table-properties style:width="5.847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Textbody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Textbody" style:family="paragraph">
      <style:paragraph-properties fo:margin-top="0.0833in" fo:line-height="0.3194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國立臺灣師範大學</text:span><text:span text:style-name="T14"><text:s/>______<text:s/></text:span><text:span text:style-name="T15">學年度</text:span></text:p>
            <text:p text:style-name="P16"><text:span text:style-name="T17">「優秀研究生</text:span><text:span text:style-name="T18">獎學金</text:span><text:span text:style-name="T19">」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</text:p>
            <text:p text:style-name="P23">請</text:p>
            <text:p text:style-name="P24"><text:span text:style-name="T25">人</text:span></text:p>
          </table:table-cell>
          <table:table-cell table:style-name="TableCell26">
            <text:p text:style-name="P27">姓<text:s text:c="4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住家：<text:s text:c="17"/>手機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學</text:p>
            <text:p text:style-name="P45">籍</text:p>
          </table:table-cell>
          <table:table-cell table:style-name="TableCell46">
            <text:p text:style-name="P47">院<text:s text:c="2"/>別</text:p>
          </table:table-cell>
          <table:table-cell table:style-name="TableCell48">
            <text:p text:style-name="P49"><text:s text:c="10"/>學院</text:p>
          </table:table-cell>
          <table:table-cell table:style-name="TableCell50">
            <text:p text:style-name="P51">系<text:s/>所<text:s/>別</text:p>
          </table:table-cell>
          <table:table-cell table:style-name="TableCell52">
            <text:p text:style-name="P53"><text:s text:c="14"/>系（所）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年級別</text:p>
          </table:table-cell>
          <table:table-cell table:style-name="TableCell58">
            <text:p text:style-name="P59"><text:s text:c="10"/>年級</text:p>
          </table:table-cell>
          <table:table-cell table:style-name="TableCell60">
            <text:p text:style-name="P61">攻讀學位</text:p>
          </table:table-cell>
          <table:table-cell table:style-name="TableCell62">
            <text:p text:style-name="P63"><text:s text:c="2"/></text:p>
          </table:table-cell>
        </table:table-row>
        <table:table-row table:style-name="TableRow64">
          <table:table-cell table:style-name="TableCell65" table:number-columns-spanned="2">
            <text:p text:style-name="P66">身份證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Textbody"><text:span text:style-name="T70">請注意：</text:span><text:span text:style-name="T71">非本人郵局局帳號，郵局測試不符不予入帳處理。無局帳號者請先至郵局開戶。</text:span></text:p>
          </table:table-cell>
        </table:table-row>
        <table:table-row table:style-name="TableRow72">
          <table:table-cell table:style-name="TableCell73" table:number-columns-spanned="2">
            <text:p text:style-name="P74">郵局局號、帳號</text:p>
            <text:p text:style-name="P75">(請附存摺封面影本)</text:p>
          </table:table-cell>
          <table:covered-table-cell/>
          <table:table-cell table:style-name="TableCell76" table:number-columns-spanned="3">
            <text:p text:style-name="P77">局號：　　　　　　　　帳號：</text:p>
            <text:p text:style-name="P78"/>
            <text:p text:style-name="P79">存摺封面影本(請貼下方)：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　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應<text:s text:c="2"/>繳<text:s text:c="2"/>證<text:s text:c="2"/>件</text:p>
          </table:table-cell>
          <table:covered-table-cell/>
          <table:table-cell table:style-name="TableCell91" table:number-columns-spanned="3">
            <text:p text:style-name="P92">□<text:s/>申請表</text:p>
            <text:p text:style-name="P93">□<text:s/>從事學術研究潛力資料列表</text:p>
            <text:p text:style-name="P94">□<text:s/>學生證影本</text:p>
            <text:p text:style-name="P95">□<text:s/>前一學期歷年在校成績單</text:p>
            <text:p text:style-name="P96"><text:span text:style-name="T97">□<text:s/></text:span><text:span text:style-name="T98">其他證明文件</text:span></text:p>
          </table:table-cell>
          <table:covered-table-cell/>
          <table:covered-table-cell/>
        </table:table-row>
      </table:table>
      <text:p text:style-name="P99"/>
      <text:soft-page-break/>
      <text:p text:style-name="P100">附件一</text:p>
      <text:p text:style-name="P101"><text:span text:style-name="T102">從事學術研究潛力資料列表</text:span></text:p>
      <text:p text:style-name="P103"><text:span text:style-name="T104">(</text:span><text:span text:style-name="T105">請提供近三年學術具體事項，例如曾參加專案研究計畫、於學術研討會發表論文、有審查制度之期刊發表論文、參加藝術展演等</text:span><text:span text:style-name="T106">)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>附件二</text:p>
      <text:p text:style-name="P127"><text:span text:style-name="T128">學生證影本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</table:table-row>
      </table:table>
      <text:soft-page-break/>
      <text:p text:style-name="P137">附件三</text:p>
      <text:p text:style-name="P138"><text:span text:style-name="T139">前一學期歷年在校成績單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7T06:09:00Z</meta:creation-date>
    <dc:date>2022-03-04T01:25:00Z</dc:date>
    <meta:print-date>2020-09-17T06:09:00Z</meta:print-date>
    <meta:template xlink:href="「鄒承頤女士慈恩獎學金」設置辦法1081007.dot" xlink:type="simple"/>
    <meta:editing-cycles>7</meta:editing-cycles>
    <meta:editing-duration>PT3540S</meta:editing-duration>
    <meta:document-statistic meta:page-count="3" meta:paragraph-count="1" meta:word-count="72" meta:character-count="485" meta:row-count="3" meta:non-whitespace-character-count="414"/>
  </office:meta>
</office:document-meta>
</file>