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0.625in" fo:text-indent="-0.6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0.625in" fo:text-indent="-0.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end" fo:margin-left="0.625in" fo:text-indent="-0.625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47" style:parent-style-name="內文" style:family="paragraph">
      <style:paragraph-properties fo:text-align="end"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end"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end" fo:margin-left="0.625in" fo:text-indent="-0.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end"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end" fo:margin-left="0.625in" fo:text-indent="-0.6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5">國立臺灣師範大學地理學系碩士班（碩士在職專班）論文發表申請書</text:p>
      <text:p text:style-name="P6"/>
      <text:p text:style-name="P7"><text:span text:style-name="T8"><text:s text:c="6"/></text:span><text:span text:style-name="T9">學生</text:span><text:span text:style-name="T10"><text:s text:c="22"/></text:span><text:span text:style-name="T11">學號</text:span><text:span text:style-name="T12"><text:s text:c="22"/></text:span><text:span text:style-name="T13">擬於</text:span></text:p>
      <text:p text:style-name="P14"/>
      <text:p text:style-name="P15">民國<text:s text:c="6"/>年<text:s text:c="6"/>月<text:s text:c="6"/>日（星期<text:s text:c="4"/>）<text:s text:c="4"/>午<text:s text:c="6"/>時<text:s text:c="6"/>分</text:p>
      <text:p text:style-name="P16"/>
      <text:p text:style-name="P17">提出碩士論文第<text:s text:c="6"/>次發表</text:p>
      <text:p text:style-name="P18"/>
      <text:p text:style-name="P19"/>
      <text:p text:style-name="P20">碩士論文題目為</text:p>
      <text:p text:style-name="P21"/>
      <text:p text:style-name="P22"/>
      <text:p text:style-name="P23">本次報告內容為</text:p>
      <text:p text:style-name="P24"/>
      <text:p text:style-name="P25"/>
      <text:p text:style-name="P26">敬請惠予同意為感。</text:p>
      <text:p text:style-name="P27"/>
      <text:p text:style-name="P28"/>
      <text:p text:style-name="P29"><text:s text:c="9"/>此　<text:s text:c="2"/>呈</text:p>
      <text:p text:style-name="P30"/>
      <text:p text:style-name="P31"/>
      <text:p text:style-name="P32"><text:span text:style-name="T33">指導教授簽章：</text:span><text:span text:style-name="T34"><text:s text:c="20"/></text:span><text:span text:style-name="T35">(</text:span><text:span text:style-name="T36">邀請評論人：</text:span><text:span text:style-name="T37"><text:s text:c="16"/>)</text:span></text:p>
      <text:p text:style-name="P38"/>
      <text:p text:style-name="P39"/>
      <text:p text:style-name="P40">經辦人簽章：</text:p>
      <text:p text:style-name="P41"/>
      <text:p text:style-name="P42"/>
      <text:p text:style-name="P43">系主任簽章：<text:s/></text:p>
      <text:p text:style-name="P44"/>
      <text:p text:style-name="P45"/>
      <text:p text:style-name="P46">□<text:s/>請協助申請評論人免費停車證（<text:s text:c="2"/>）張</text:p>
      <text:p text:style-name="P47"/>
      <text:p text:style-name="P48"/>
      <text:p text:style-name="P49"><text:span text:style-name="T50">申請人</text:span><text:span text:style-name="T51">(</text:span><text:span text:style-name="T52">簽名</text:span><text:span text:style-name="T53">)</text:span><text:span text:style-name="T54"><text:s text:c="16"/></text:span><text:span text:style-name="T55">敬上</text:span></text:p>
      <text:p text:style-name="P56"/>
      <text:p text:style-name="P57"/>
      <text:p text:style-name="P58"><text:span text:style-name="T59">中華民國</text:span><text:span text:style-name="T60"><text:s text:c="8"/></text:span><text:span text:style-name="T61">年</text:span><text:span text:style-name="T62"><text:s text:c="8"/></text:span><text:span text:style-name="T63">月</text:span><text:span text:style-name="T64"><text:s text:c="8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ascaption" style:display-name="hascaptio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text3" style:display-name="text3" style:family="paragraph" style:parent-style-name="內文">
      <style:paragraph-properties fo:widows="2" fo:orphans="2" fo:margin-top="0.0694in" fo:margin-bottom="0.0694in" fo:line-height="209%"/>
      <style:text-properties style:font-name="Arial" style:font-name-complex="Arial" fo:color="#FB9400" style:letter-kerning="false" fo:font-size="11pt" style:font-size-asian="11pt" fo:hyphenate="false"/>
    </style:style>
    <style:style style:name="text31" style:display-name="text31" style:family="text">
      <style:text-properties style:font-name="Arial" style:font-name-complex="Arial" fo:color="#FB9400" fo:font-size="11pt" style:font-size-asian="11pt" style:font-size-complex="11pt"/>
    </style:style>
    <style:style style:name="text21" style:display-name="text21" style:family="text">
      <style:text-properties style:font-name="Arial" style:font-name-complex="Arial" fo:color="#999999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="Times New Roman" style:font-name-asian="全真楷書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Pa11" style:display-name="Pa11" style:family="paragraph" style:parent-style-name="Default" style:next-style-name="Default">
      <style:paragraph-properties style:line-height-at-least="0.1812in"/>
      <style:text-properties style:font-name="Abadi MT Condensed Light" style:font-name-asian="Abadi MT Condensed Light" style:font-name-complex="Times New Roman"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清單段落1" style:display-name="清單段落1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0pt" fo:hyphenate="false"/>
    </style:style>
    <style:style style:name="清單段落2" style:display-name="清單段落2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18T01:24:00Z</meta:creation-date>
    <dc:date>2024-09-12T00:23:00Z</dc:date>
    <meta:print-date>2023-04-18T01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