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375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right="-0.1375in"/>
      <style:text-properties style:font-name="標楷體" style:font-name-asian="標楷體" fo:font-size="20pt" style:font-size-asian="20pt"/>
    </style:style>
    <style:style style:name="TableColumn8" style:family="table-column">
      <style:table-column-properties style:column-width="1.425in"/>
    </style:style>
    <style:style style:name="TableColumn9" style:family="table-column">
      <style:table-column-properties style:column-width="4.4743in"/>
    </style:style>
    <style:style style:name="Table7" style:family="table">
      <style:table-properties style:width="5.8993in" fo:margin-left="0in" table: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694in" fo:margin-bottom="0.0694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694in" fo:margin-bottom="0.0694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2.00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0694in" fo:margin-bottom="0.0694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694in" fo:margin-bottom="0.0694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694in" fo:margin-bottom="0.0694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694in" fo:margin-bottom="0.0694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地理</text:span><text:span text:style-name="T5">學系</text:span></text:p>
      <text:p text:style-name="P6">「學生逕修讀博士學位」申請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資格</text:p>
          </table:table-cell>
          <table:table-cell table:style-name="TableCell23">
            <text:p text:style-name="P24">□碩士班(修業一年以上)</text:p>
            <text:p text:style-name="P25">□學士學位應屆畢業生(含成績優異提前畢業學生)</text:p>
          </table:table-cell>
        </table:table-row>
        <table:table-row table:style-name="TableRow26">
          <table:table-cell table:style-name="TableCell27">
            <text:p text:style-name="P28">研究計畫題目</text:p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繳交資料</text:p>
            <text:p text:style-name="P38">(請勾選)</text:p>
          </table:table-cell>
          <table:table-cell table:style-name="TableCell39">
            <text:p text:style-name="P40">□大學部或碩士班在校歷年成績單。</text:p>
            <text:p text:style-name="P41">□研究計畫。</text:p>
            <text:p text:style-name="P42">□著作或其他有利於審查之相關參考資料。</text:p>
            <text:p text:style-name="P43">□助理教授以上推薦函2封。</text:p>
          </table:table-cell>
        </table:table-row>
        <table:table-row table:style-name="TableRow44">
          <table:table-cell table:style-name="TableCell45" table:number-columns-spanned="2">
            <text:p text:style-name="內文"><text:span text:style-name="T46">申請人簽名</text:span><text:span text:style-name="T47">：</text:span><text:span text:style-name="T48"><text:s text:c="20"/></text:span><text:span text:style-name="T49">；日期：</text:span><text:span text:style-name="T50"><text:s text:c="6"/>/ <text:s text:c="3"/>/ <text:s text:c="3"/></text:span></text:p>
          </table:table-cell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家政教育學系﹁碩士班研究生逕修讀博士學位﹂申請表</dc:title>
    <dc:subject/>
    <meta:initial-creator>陳怡伶</meta:initial-creator>
    <dc:creator>User</dc:creator>
    <meta:creation-date>2024-09-06T07:17:00Z</meta:creation-date>
    <dc:date>2024-09-06T07:17:00Z</dc:date>
    <meta:print-date>2024-09-06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