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3 5 7 5 2 3 3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1.6583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1" style:family="table" style:master-page-name="MP0">
      <style:table-properties style:width="6.725in" fo:margin-left="0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3194in"/>
      <style:text-properties style:font-name-asian="標楷體" fo:font-size="18pt" style:font-size-asian="18pt" style:font-size-complex="18pt"/>
    </style:style>
    <style:style style:name="P15" style:parent-style-name="Standard" style:family="paragraph">
      <style:paragraph-properties fo:text-align="center" fo:line-height="0.3194in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Row17" style:family="table-row">
      <style:table-row-properties style:min-row-height="0.4569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3645in" style:use-optimal-row-height="false" fo:keep-together="always"/>
    </style:style>
    <style:style style:name="TableCell3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79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3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833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text-align="end" fo:margin-left="1.6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75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 fo:margin-right="0.0784in"/>
    </style:style>
    <style:style style:name="T97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height-at-least="0in" fo:margin-right="0.078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line-height-at-least="0in" fo:margin-right="0.0784in"/>
    </style:style>
    <style:style style:name="T103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line-height-at-least="0in" fo:margin-right="0.0784in"/>
    </style:style>
    <style:style style:name="T108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style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9777in" style:use-optimal-row-height="false" fo:keep-together="always"/>
    </style:style>
    <style:style style:name="TableCell11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P120" style:parent-style-name="Standard" style:family="paragraph">
      <style:paragraph-properties style:snap-to-layout-grid="false"/>
      <style:text-properties style:font-name="標楷體" style:font-name-asian="標楷體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P122" style:parent-style-name="Standard" style:family="paragraph">
      <style:paragraph-properties style:snap-to-layout-grid="false" fo:margin-left="1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777in" style:use-optimal-row-height="false" fo:keep-together="always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地理學系</text:p>
            <text:p text:style-name="P15"><text:span text:style-name="T16">學生急難慰助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</text:p>
            <text:p text:style-name="P20">請</text:p>
            <text:p text:style-name="P21">人</text:p>
          </table:table-cell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e-mail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學制班別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□</text:span><text:span text:style-name="T52">博</text:span><text:span text:style-name="T53">士</text:span><text:span text:style-name="T54"><text:s text:c="2"/></text:span><text:span text:style-name="T55">□碩</text:span><text:span text:style-name="T56">士</text:span></text:p>
            <text:p text:style-name="P57"><text:span text:style-name="T58">□</text:span><text:span text:style-name="T59">學士 <text:s/>年 <text:s/>班</text:span></text:p>
          </table:table-cell>
        </table:table-row>
        <table:table-row table:style-name="TableRow60">
          <table:table-cell table:style-name="TableCell61" table:number-columns-spanned="2">
            <text:p text:style-name="P62">帳戶資料</text:p>
            <text:p text:style-name="P63"><text:span text:style-name="T64">(</text:span><text:span text:style-name="T65">以郵局</text:span><text:span text:style-name="T66">為主</text:span><text:span text:style-name="T67">)</text:span></text:p>
          </table:table-cell>
          <table:covered-table-cell/>
          <table:table-cell table:style-name="TableCell68" table:number-columns-spanned="4">
            <text:p text:style-name="P69">郵局局號：</text:p>
            <text:p text:style-name="P70">郵局帳號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銀行名稱：</text:p>
            <text:p text:style-name="P73">分行名稱：</text:p>
            <text:p text:style-name="P74">帳號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申請急難救助事由</text:span></text:p>
          </table:table-cell>
          <table:covered-table-cell/>
          <table:table-cell table:style-name="TableCell79" table:number-columns-spanned="6">
            <text:p text:style-name="P80">（請說明遭遇急難之時間、地點、事實經過及家庭經濟變故等情形，若欄位不敷使用，請以附件方式說明）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※以上陳述，如有虛假不實，本人願意承擔法律責任。</text:p>
            <text:p text:style-name="P90">學生簽名：</text:p>
            <text:p text:style-name="P9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應繳證件</text:p>
          </table:table-cell>
          <table:covered-table-cell/>
          <table:table-cell table:style-name="TableCell95" table:number-columns-spanned="6">
            <text:p text:style-name="P96"><text:span text:style-name="T97">一、申請書。</text:span></text:p>
            <text:p text:style-name="P98"><text:span text:style-name="T99">二、</text:span><text:span text:style-name="T100">學生證影本。</text:span><text:span text:style-name="T101">（於獎學金系統上傳）</text:span></text:p>
            <text:p text:style-name="P102"><text:span text:style-name="T103">三</text:span><text:span text:style-name="T104">、</text:span><text:span text:style-name="T105">存摺影本。</text:span><text:span text:style-name="T106">（於獎學金系統上傳）</text:span></text:p>
            <text:p text:style-name="P107"><text:span text:style-name="T108">四</text:span><text:span text:style-name="T109">、</text:span><text:span text:style-name="T110">相關</text:span><text:span text:style-name="T111">證明</text:span><text:span text:style-name="T112">文件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簽核意見</text:p>
          </table:table-cell>
          <table:covered-table-cell/>
          <table:table-cell table:style-name="TableCell117" table:number-columns-spanned="6">
            <text:p text:style-name="P118">導師意見：</text:p>
            <text:p text:style-name="P119"/>
            <text:p text:style-name="P120"/>
            <text:p text:style-name="P121"/>
            <text:p text:style-name="P122"><text:span text:style-name="T123">導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系辦公室簽章：</text:p>
          </table:table-cell>
          <table:covered-table-cell/>
          <table:covered-table-cell/>
          <table:table-cell table:style-name="TableCell128" table:number-columns-spanned="3">
            <text:p text:style-name="P129">系主任簽章：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3 5 7 5 2 3 3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style6" style:display-name="style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weight="normal" style:font-weight-asian="normal" style:use-window-font-color="true" style:text-underline-type="none"/>
    </style:style>
    <style:style style:name="WW_CharLFO23LVL1" style:family="text">
      <style:text-properties fo:font-weight="normal" style:font-weight-asian="normal" style:use-window-font-color="true" style:text-underline-type="none"/>
    </style:style>
    <style:style style:name="WW_CharLFO2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4-12-12T08:39:00Z</meta:creation-date>
    <dc:date>2024-12-12T08:39:00Z</dc:date>
    <meta:print-date>2014-04-18T0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