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3583in"/>
    </style:style>
    <style:style style:name="Table11" style:family="table">
      <style:table-properties style:width="6.5687in" fo:margin-left="0.0194in" table:align="lef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9" style:family="table-row">
      <style:table-row-properties style:min-row-height="0.4812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3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44" style:family="table-row">
      <style:table-row-properties style:min-row-height="0.42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7" style:family="table-row">
      <style:table-row-properties style:min-row-height="0.3923in"/>
    </style:style>
    <style:style style:name="P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88" style:family="table-row">
      <style:table-row-properties style:min-row-height="0.3541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120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6923in"/>
    </style:style>
    <style:style style:name="TableColumn123" style:family="table-column">
      <style:table-column-properties style:column-width="0.9854in"/>
    </style:style>
    <style:style style:name="TableColumn124" style:family="table-column">
      <style:table-column-properties style:column-width="4.0083in"/>
    </style:style>
    <style:style style:name="Table121" style:family="table">
      <style:table-properties style:width="6.6861in" style:rel-width="100%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52" style:family="table-row">
      <style:table-row-properties style:min-row-height="0.63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3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64" style:family="table-row">
      <style:table-row-properties style:min-row-height="0.825in"/>
    </style:style>
    <style:style style:name="P1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1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2" style:parent-style-name="內文" style:family="paragraph">
      <style:paragraph-properties fo:widows="2" fo:orphans="2" fo:margin-top="0.125in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176" style:family="table-column">
      <style:table-column-properties style:column-width="1.6958in"/>
    </style:style>
    <style:style style:name="TableColumn177" style:family="table-column">
      <style:table-column-properties style:column-width="4.9902in"/>
    </style:style>
    <style:style style:name="Table175" style:family="table">
      <style:table-properties style:width="6.6861in" style:rel-width="100%" fo:margin-left="0in" table:align="left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87" style:parent-style-name="內文" style:family="paragraph">
      <style:paragraph-properties fo:widows="2" fo:orphans="2" fo:text-align="justify" fo:line-height="0.25in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91" style:family="table-row">
      <style:table-row-properties style:min-row-height="0.8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text-align="center" fo:line-height="0.25in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0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01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05" style:family="table-row">
      <style:table-row-properties style:min-row-height="0.7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23" style:family="table-row">
      <style:table-row-properties style:min-row-height="0.679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3" style:parent-style-name="內文" style:family="paragraph">
      <style:paragraph-properties style:snap-to-layout-grid="false" fo:margin-top="0.05in" fo:margin-left="0.1652in" fo:text-indent="-0.1652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灣師範大學論文研究學習</text:span><text:bookmark-start text:name="OLE_LINK10"/><text:bookmark-start text:name="OLE_LINK11"/><text:span text:style-name="T3">奬勵</text:span><text:bookmark-end text:name="OLE_LINK10"/><text:bookmark-end text:name="OLE_LINK11"/><text:span text:style-name="T4">方案</text:span></text:p>
      <text:p text:style-name="P5">學生論文研究學習奬勵方案申請表</text:p>
      <text:p text:style-name="P6"/>
      <text:p text:style-name="P7"><text:span text:style-name="T8">一、基本</text:span><text:span text:style-name="T9">資料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經費來源</text:p>
            <text:p text:style-name="P20">(擇一)</text:p>
          </table:table-cell>
          <table:table-cell table:style-name="TableCell21" table:number-columns-spanned="4">
            <text:p text:style-name="P22">□教師執行校內外研究計畫（校內會計編號：____________）</text:p>
            <text:p text:style-name="P23"><text:span text:style-name="T24">(</text:span><text:span text:style-name="T25">本申請表填畢後請檢附於計畫人員申請清冊及關係認定契約書後送</text:span><text:span text:style-name="T26">人事室</text:span><text:span text:style-name="T27">憑辦。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■本校各學系（所）特色發展獎助學金分配作業要點</text:p>
            <text:p text:style-name="P33"><text:span text:style-name="T34">(</text:span><text:span text:style-name="T35">本申請表填畢後請</text:span><text:span text:style-name="T36">檢附於關係認定契約書後</text:span><text:span text:style-name="T37">送</text:span><text:span text:style-name="T38">指導教師所屬系</text:span><text:span text:style-name="T39">(</text:span><text:span text:style-name="T40">所</text:span><text:span text:style-name="T41">)</text:span><text:span text:style-name="T42">憑辦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指導教師</text:p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>(簽名)</text:p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所屬單位</text:span></text:p>
          </table:table-cell>
          <table:table-cell table:style-name="TableCell62">
            <text:p text:style-name="P63">地理學系</text:p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學生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><text:span text:style-name="T77">(</text:span><text:span text:style-name="T78">簽名</text:span><text:span text:style-name="T79">)</text:span></text:p>
          </table:table-cell>
          <table:table-cell table:style-name="TableCell80">
            <text:p text:style-name="P81">身分證字號</text:p>
            <text:p text:style-name="P82"><text:span text:style-name="T83">(</text:span><text:span text:style-name="T84">統一證號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系所</text:span></text:p>
          </table:table-cell>
          <table:table-cell table:style-name="TableCell93">
            <text:p text:style-name="P94"><text:span text:style-name="T95">地理學系</text:span></text:p>
          </table:table-cell>
          <table:table-cell table:style-name="TableCell96">
            <text:p text:style-name="P97">學習期間</text:p>
          </table:table-cell>
          <table:table-cell table:style-name="TableCell98">
            <text:p text:style-name="P99"><text:span text:style-name="T100">11</text:span><text:span text:style-name="T101">4</text:span><text:span text:style-name="T102">年</text:span><text:span text:style-name="T103">0</text:span><text:span text:style-name="T104">3</text:span><text:span text:style-name="T105">月</text:span><text:span text:style-name="T106">01</text:span><text:span text:style-name="T107">日至</text:span><text:span text:style-name="T108">11</text:span><text:span text:style-name="T109">4</text:span><text:span text:style-name="T110">年</text:span><text:span text:style-name="T111">0</text:span><text:span text:style-name="T112">6</text:span><text:span text:style-name="T113">月</text:span><text:span text:style-name="T114">3</text:span><text:span text:style-name="T115">0</text:span><text:span text:style-name="T116">日</text:span><text:span text:style-name="T117">(</text:span><text:span text:style-name="T118">預定</text:span><text:span text:style-name="T119">)</text:span></text:p>
          </table:table-cell>
        </table:table-row>
      </table:table>
      <text:p text:style-name="P120">二、學習目標（由學生填寫）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論文題目</text:p>
            <text:p text:style-name="P128">(預定)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研究領域</text:p>
            <text:p text:style-name="P134"><text:span text:style-name="T135">(</text:span><text:span text:style-name="T136">可複選</text:span><text:span text:style-name="T137">)</text:span></text:p>
          </table:table-cell>
          <table:table-cell table:style-name="TableCell138" table:number-columns-spanned="2">
            <text:p text:style-name="P139">□研究方法<text:s text:c="2"/>□專業知能<text:s text:c="2"/>□田野調查<text:s text:c="2"/>□實驗研究</text:p>
            <text:p text:style-name="P140"><text:span text:style-name="T141">□</text:span><text:span text:style-name="T142">統計方法</text:span><text:span text:style-name="T143"><text:s text:c="2"/>□</text:span><text:span text:style-name="T144">資料分析處理</text:span><text:span text:style-name="T145"><text:s text:c="4"/>□</text:span><text:span text:style-name="T146">其他</text:span><text:span text:style-name="T147">(</text:span><text:span text:style-name="T148">請簡述</text:span><text:span text:style-name="T149">)</text:span><text:span text:style-name="T150"><text:s text:c="8"/></text:span><text:span text:style-name="T151"><text:s/>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實施計畫</text:p>
            <text:p text:style-name="P155"><text:span text:style-name="T156">(</text:span><text:span text:style-name="T157">可複選</text:span><text:span text:style-name="T158">)</text:span></text:p>
          </table:table-cell>
          <table:table-cell table:style-name="TableCell159">
            <text:p text:style-name="P160">研究方式</text:p>
          </table:table-cell>
          <table:table-cell table:style-name="TableCell161">
            <text:p text:style-name="P162">□文獻探討<text:s/>□實驗研究<text:s/>□訪談問卷調查</text:p>
            <text:p text:style-name="P163">□_________(可自行增列)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習目標</text:p>
          </table:table-cell>
          <table:table-cell table:style-name="TableCell168">
            <text:p text:style-name="P169">□增進專業知能<text:s/>□增進論文撰寫能力</text:p>
            <text:p text:style-name="P170">□熟悉學術環境<text:s/>□將論文投稿於專業期刊</text:p>
            <text:p text:style-name="P171">□_________(可自行增列)</text:p>
          </table:table-cell>
        </table:table-row>
      </table:table>
      <text:p text:style-name="P172"><text:span text:style-name="T173">三、指導規劃（由教師填寫）</text:span></text:p>
      <text:p text:style-name="P174">請教師依學生提出之論文學習目標撰寫指導規劃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指導方式</text:p>
            <text:p text:style-name="P181"><text:span text:style-name="T182">(</text:span><text:span text:style-name="T183">可複選</text:span><text:span text:style-name="T184">)</text:span></text:p>
          </table:table-cell>
          <table:table-cell table:style-name="TableCell185">
            <text:p text:style-name="P186">□論文研討<text:s text:c="3"/>□實驗研究指導<text:s text:c="3"/>□田野調查(戶外教學演示)</text:p>
            <text:p text:style-name="P187"><text:span text:style-name="T188">□____________(</text:span><text:span text:style-name="T189">可自行增列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評量方式</text:p>
            <text:p text:style-name="P194"><text:span text:style-name="T195">(</text:span><text:span text:style-name="T196">可複選</text:span><text:span text:style-name="T197">)</text:span></text:p>
          </table:table-cell>
          <table:table-cell table:style-name="TableCell198">
            <text:p text:style-name="P199">□心得報告<text:s text:c="5"/>□繳交論文計畫<text:s text:c="5"/>□進行資料分析</text:p>
            <text:p text:style-name="P200">□繳交論文草稿</text:p>
            <text:p text:style-name="P201"><text:span text:style-name="T202">□____________(</text:span><text:span text:style-name="T203">可自行增列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評量間隔</text:span><text:span text:style-name="T209"><text:s text:c="19"/></text:span><text:span text:style-name="T210">（評量間隔以學習期間的</text:span><text:span text:style-name="T211">1/4</text:span><text:span text:style-name="T212">為原則）</text:span></text:p>
          </table:table-cell>
          <table:table-cell table:style-name="TableCell213">
            <text:p text:style-name="P214"><text:span text:style-name="T215">本學習方案每</text:span><text:span text:style-name="T216"><text:s/>1<text:s/></text:span><text:span text:style-name="T217">個月評量一次，共計</text:span><text:span text:style-name="T218"><text:s/>4<text:s/></text:span><text:span text:style-name="T219">次。</text:span><text:span text:style-name="T220">(</text:span><text:span text:style-name="T221">預定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助學金或獎助金</text:p>
            <text:p text:style-name="P226"><text:span text:style-name="T227">（或類此性質之計畫經費項目）</text:span></text:p>
          </table:table-cell>
          <table:table-cell table:style-name="TableCell228">
            <text:p text:style-name="P229"><text:span text:style-name="T230">每次評量通過後給與助學金或獎助金新臺幣</text:span><text:span text:style-name="T231">（由審查會議核定）</text:span><text:span text:style-name="T232">元。</text:span></text:p>
          </table:table-cell>
        </table:table-row>
      </table:table>
      <text:p text:style-name="P233">＊本申請表所有欄位均為必填，填畢後請指導教師審核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</meta:initial-creator>
    <dc:creator>joy</dc:creator>
    <meta:creation-date>2024-06-06T03:50:00Z</meta:creation-date>
    <dc:date>2024-12-11T06:10:00Z</dc: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