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1.5534in" style:use-optimal-column-width="false"/>
    </style:style>
    <style:style style:name="Table1" style:family="table" style:master-page-name="MP0">
      <style:table-properties style:width="6.6708in" fo:margin-left="0.0194in" table:align="left"/>
    </style:style>
    <style:style style:name="TableRow6" style:family="table-row">
      <style:table-row-properties style:min-row-height="0.37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/>
      <style:text-properties style:font-name-asian="標楷體" fo:font-size="18pt" style:font-size-asian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456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-asian="標楷體" fo:font-size="14pt" style:font-size-asian="14pt"/>
    </style:style>
    <style:style style:name="TableRow26" style:family="table-row">
      <style:table-row-properties style:min-row-height="0.64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2" style:parent-style-name="Textbody" style:family="paragraph">
      <style:paragraph-properties style:snap-to-layout-grid="false" fo:text-align="justify" fo:margin-right="0.7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66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4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text-indent="0.7777in"/>
      <style:text-properties style:font-name-asian="標楷體" fo:font-size="14pt" style:font-size-asian="14pt"/>
    </style:style>
    <style:style style:name="TableRow49" style:family="table-row">
      <style:table-row-properties style:min-row-height="2.298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師範大學地理學系</text:p>
            <text:p text:style-name="P9"><text:span text:style-name="T10">S</text:span><text:span text:style-name="T11">TAR</text:span><text:span text:style-name="T12">星辰獎學金</text:span><text:span text:style-name="T13">申請表</text:span><text:span text:style-name="T14">(</text:span><text:span text:style-name="T15">限學士班</text:span><text:span text:style-name="T16">)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聯絡電話</text:span></text:p>
          </table:table-cell>
          <table:table-cell table:style-name="TableCell30">
            <text:p text:style-name="P31">住宅：</text:p>
            <text:p text:style-name="P32"><text:span text:style-name="T33">手機：</text:span></text:p>
          </table:table-cell>
          <table:table-cell table:style-name="TableCell34">
            <text:p text:style-name="P35">身分證字號</text:p>
            <text:p text:style-name="P36">(居留證字號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系<text:s text:c="2"/>級</text:p>
          </table:table-cell>
          <table:table-cell table:style-name="TableCell47" table:number-columns-spanned="3">
            <text:p text:style-name="P48">年級<text:s/><text:s text:c="5"/>班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具體事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具體事蹟請用簡單條列式文字敘述（請勿寫心得作文），照片獎狀等證明文件請附在檔案最後面（不要參雜在具體事蹟欄位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</meta:initial-creator>
    <dc:creator>joy</dc:creator>
    <meta:creation-date>2025-02-24T08:23:00Z</meta:creation-date>
    <dc:date>2025-02-24T08:23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