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25in" fo:text-indent="-0.25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5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6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font-size-complex="11pt"/>
    </style:style>
    <style:style style:name="P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1.363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2.3583in"/>
    </style:style>
    <style:style style:name="Table11" style:family="table">
      <style:table-properties style:width="6.5687in" fo:margin-left="0.0194in" table:align="left"/>
    </style:style>
    <style:style style:name="TableRow17" style:family="table-row">
      <style:table-row-properties style:min-row-height="0.522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27" style:family="table-row">
      <style:table-row-properties style:min-row-height="0.4812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8" style:family="table-row">
      <style:table-row-properties style:min-row-height="0.42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51" style:family="table-row">
      <style:table-row-properties style:min-row-height="0.3923in"/>
    </style:style>
    <style:style style:name="P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63" style:family="table-row">
      <style:table-row-properties style:min-row-height="0.38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79" style:family="table-row">
      <style:table-row-properties style:min-row-height="0.3541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107" style:parent-style-name="內文" style:family="paragraph">
      <style:paragraph-properties fo:widows="2" fo:orphans="2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6923in"/>
    </style:style>
    <style:style style:name="TableColumn110" style:family="table-column">
      <style:table-column-properties style:column-width="0.9854in"/>
    </style:style>
    <style:style style:name="TableColumn111" style:family="table-column">
      <style:table-column-properties style:column-width="4.0083in"/>
    </style:style>
    <style:style style:name="Table108" style:family="table">
      <style:table-properties style:width="6.6861in" style:rel-width="100%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25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Row129" style:family="table-row">
      <style:table-row-properties style:min-row-height="0.63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38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39" style:family="table-row">
      <style:table-row-properties style:min-row-height="0.825in"/>
    </style:style>
    <style:style style:name="P1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5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6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7" style:parent-style-name="內文" style:family="paragraph">
      <style:paragraph-properties fo:widows="2" fo:orphans="2" fo:margin-top="0.125in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olumn151" style:family="table-column">
      <style:table-column-properties style:column-width="1.6958in"/>
    </style:style>
    <style:style style:name="TableColumn152" style:family="table-column">
      <style:table-column-properties style:column-width="4.9902in"/>
    </style:style>
    <style:style style:name="Table150" style:family="table">
      <style:table-properties style:width="6.6861in" style:rel-width="100%" fo:margin-left="0in" table:align="left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center" fo:line-height="0.25in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60" style:parent-style-name="內文" style:family="paragraph">
      <style:paragraph-properties fo:widows="2" fo:orphans="2" fo:text-align="justify" fo:line-height="0.25in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62" style:family="table-row">
      <style:table-row-properties style:min-row-height="0.80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72" style:family="table-row">
      <style:table-row-properties style:min-row-height="0.701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187" style:family="table-row">
      <style:table-row-properties style:min-row-height="0.679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97" style:parent-style-name="內文" style:family="paragraph">
      <style:paragraph-properties style:snap-to-layout-grid="false" fo:margin-top="0.05in" fo:margin-left="0.1652in" fo:text-indent="-0.1652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灣師範大學論文研究學習</text:span><text:bookmark-start text:name="OLE_LINK10"/><text:bookmark-start text:name="OLE_LINK11"/><text:span text:style-name="T3">奬勵</text:span><text:bookmark-end text:name="OLE_LINK10"/><text:bookmark-end text:name="OLE_LINK11"/><text:span text:style-name="T4">方案</text:span></text:p>
      <text:p text:style-name="P5">學生論文研究學習奬勵方案申請表</text:p>
      <text:p text:style-name="P6"/>
      <text:p text:style-name="P7"><text:span text:style-name="T8">一、基本</text:span><text:span text:style-name="T9">資料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經費來源</text:p>
            <text:p text:style-name="P20">(擇一)</text:p>
          </table:table-cell>
          <table:table-cell table:style-name="TableCell21" table:number-columns-spanned="4">
            <text:p text:style-name="P22">□教師執行校內外研究計畫（校內會計編號：____________）</text:p>
            <text:p text:style-name="P23"><text:span text:style-name="T24">(本申請表填畢後請檢附於計畫人員申請清冊及關係認定契約書後送</text:span><text:span text:style-name="T25">人事室</text:span><text:span text:style-name="T26">憑辦。)</text:span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■本校各學系（所）特色發展獎助學金分配作業要點</text:p>
            <text:p text:style-name="P31"><text:span text:style-name="T32">(本申請表填畢後</text:span><text:span text:style-name="T33">請</text:span><text:span text:style-name="T34">檢附於關係認定契約書後</text:span><text:span text:style-name="T35">送</text:span><text:span text:style-name="T36">指導教師所屬系(所)</text:span><text:span text:style-name="T37">憑辦。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指導教師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(簽名)</text:p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所屬單位</text:span></text:p>
          </table:table-cell>
          <table:table-cell table:style-name="TableCell56">
            <text:p text:style-name="P57">地理學系</text:p>
          </table:table-cell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學生</text:p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><text:span text:style-name="T71">(簽名</text:span><text:span text:style-name="T72">)</text:span></text:p>
          </table:table-cell>
          <table:table-cell table:style-name="TableCell73">
            <text:p text:style-name="P74">身分證字號</text:p>
            <text:p text:style-name="P75"><text:span text:style-name="T76">(統一證號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系所</text:span></text:p>
          </table:table-cell>
          <table:table-cell table:style-name="TableCell84">
            <text:p text:style-name="P85"><text:span text:style-name="T86">地理學系</text:span></text:p>
          </table:table-cell>
          <table:table-cell table:style-name="TableCell87">
            <text:p text:style-name="P88">學習期間</text:p>
          </table:table-cell>
          <table:table-cell table:style-name="TableCell89">
            <text:p text:style-name="P90"><text:span text:style-name="T91">1</text:span><text:span text:style-name="T92">1</text:span><text:span text:style-name="T93">4</text:span><text:span text:style-name="T94">年</text:span><text:span text:style-name="T95">0</text:span><text:span text:style-name="T96">9</text:span><text:span text:style-name="T97">月01日至11</text:span><text:span text:style-name="T98">4</text:span><text:span text:style-name="T99">年</text:span><text:span text:style-name="T100">1</text:span><text:span text:style-name="T101">2</text:span><text:span text:style-name="T102">月3</text:span><text:span text:style-name="T103">1</text:span><text:span text:style-name="T104">日(</text:span><text:span text:style-name="T105">預定</text:span><text:span text:style-name="T106">)</text:span></text:p>
          </table:table-cell>
        </table:table-row>
      </table:table>
      <text:p text:style-name="P107">二、學習目標（由學生填寫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論文題目</text:p>
            <text:p text:style-name="P115">(預定)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研究領域</text:p>
            <text:p text:style-name="P121"><text:span text:style-name="T122">(可複選)</text:span></text:p>
          </table:table-cell>
          <table:table-cell table:style-name="TableCell123" table:number-columns-spanned="2">
            <text:p text:style-name="P124">□研究方法 <text:s/>□專業知能 <text:s/>□田野調查 <text:s/>□實驗研究</text:p>
            <text:p text:style-name="P125"><text:span text:style-name="T126">□統計方法 <text:s/>□資料分析處理 <text:s text:c="3"/>□其他(請簡述)</text:span><text:span text:style-name="T127"><text:s text:c="8"/></text:span><text:span text:style-name="T128"><text:s/></text:span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實施計畫</text:p>
            <text:p text:style-name="P132"><text:span text:style-name="T133">(可複選)</text:span></text:p>
          </table:table-cell>
          <table:table-cell table:style-name="TableCell134">
            <text:p text:style-name="P135">研究方式</text:p>
          </table:table-cell>
          <table:table-cell table:style-name="TableCell136">
            <text:p text:style-name="P137">□文獻探討 □實驗研究 □訪談問卷調查</text:p>
            <text:p text:style-name="P138">□_________(可自行增列)<text:s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學習目標</text:p>
          </table:table-cell>
          <table:table-cell table:style-name="TableCell143">
            <text:p text:style-name="P144">□增進專業知能 □增進論文撰寫能力</text:p>
            <text:p text:style-name="P145">□熟悉學術環境 □將論文投稿於專業期刊</text:p>
            <text:p text:style-name="P146">□_________(可自行增列)</text:p>
          </table:table-cell>
        </table:table-row>
      </table:table>
      <text:p text:style-name="P147"><text:span text:style-name="T148">三、指導規劃（由教師填寫）</text:span></text:p>
      <text:p text:style-name="P149">請教師依學生提出之論文學習目標撰寫指導規劃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指導方式</text:p>
            <text:p text:style-name="P156"><text:span text:style-name="T157">(可複選)</text:span></text:p>
          </table:table-cell>
          <table:table-cell table:style-name="TableCell158">
            <text:p text:style-name="P159">□論文研討 <text:s text:c="2"/>□實驗研究指導 <text:s text:c="2"/>□田野調查(戶外教學演示)</text:p>
            <text:p text:style-name="P160"><text:span text:style-name="T161">□____________(可自行增列)</text:span></text:p>
          </table:table-cell>
        </table:table-row>
        <table:table-row table:style-name="TableRow162">
          <table:table-cell table:style-name="TableCell163">
            <text:p text:style-name="P164">評量方式</text:p>
            <text:p text:style-name="P165"><text:span text:style-name="T166">(可複選)</text:span></text:p>
          </table:table-cell>
          <table:table-cell table:style-name="TableCell167">
            <text:p text:style-name="P168">□心得報告 <text:s text:c="4"/>□繳交論文計畫 <text:s text:c="4"/>□進行資料分析</text:p>
            <text:p text:style-name="P169">□繳交論文草稿</text:p>
            <text:p text:style-name="P170"><text:span text:style-name="T171">□____________(可自行增列)</text:span></text:p>
          </table:table-cell>
        </table:table-row>
        <table:table-row table:style-name="TableRow172">
          <table:table-cell table:style-name="TableCell173">
            <text:p text:style-name="P174"><text:span text:style-name="T175">評量間隔 <text:s text:c="18"/></text:span><text:span text:style-name="T176">（評量間隔以學習期間的1/4為原則）</text:span></text:p>
          </table:table-cell>
          <table:table-cell table:style-name="TableCell177">
            <text:p text:style-name="P178"><text:span text:style-name="T179">本學習方案每</text:span><text:span text:style-name="T180"><text:s/>1<text:s/></text:span><text:span text:style-name="T181">個月評量一次，共計</text:span><text:span text:style-name="T182"><text:s/>4<text:s/></text:span><text:span text:style-name="T183">次。</text:span><text:span text:style-name="T184">(</text:span><text:span text:style-name="T185">預定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助學金或獎助金</text:p>
            <text:p text:style-name="P190"><text:span text:style-name="T191">（或類此性質之計畫經費項目）</text:span></text:p>
          </table:table-cell>
          <table:table-cell table:style-name="TableCell192">
            <text:p text:style-name="P193"><text:span text:style-name="T194">每次評量通過後給與助學金或獎助金新臺幣</text:span><text:span text:style-name="T195">（由審查會議核定）</text:span><text:span text:style-name="T196">元。</text:span></text:p>
          </table:table-cell>
        </table:table-row>
      </table:table>
      <text:p text:style-name="P197">＊本申請表所有欄位均為必填，填畢後請指導教師審核確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</meta:initial-creator>
    <dc:creator>joy</dc:creator>
    <meta:creation-date>2025-05-26T01:30:00Z</meta:creation-date>
    <dc:date>2025-05-26T01:30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