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4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P8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0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1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P17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9" style:parent-style-name="內文" style:family="paragraph">
      <style:paragraph-properties fo:widows="2" fo:orphans="2" style:vertical-align="auto"/>
      <style:text-properties fo:hyphenate="true"/>
    </style:style>
    <style:style style:name="P20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22" style:parent-style-name="內文" style:family="paragraph">
      <style:paragraph-properties fo:widows="2" fo:orphans="2" style:vertical-align="auto"/>
      <style:text-properties fo:hyphenate="true"/>
    </style:style>
    <style:style style:name="P23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27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8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9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30" style:parent-style-name="內文" style:family="paragraph">
      <style:paragraph-properties fo:widows="2" fo:orphans="2" style:vertical-align="auto" fo:margin-top="0.0694in" fo:margin-bottom="0.0694in"/>
      <style:text-properties style:font-name="Segoe UI Symbol" style:font-name-asian="新細明體" style:font-name-complex="Segoe UI Symbol" style:letter-kerning="false" fo:font-size="14pt" style:font-size-asian="14pt" style:font-size-complex="14pt" style:language-complex="ar" style:country-complex="SA" fo:hyphenate="true"/>
    </style:style>
    <style:style style:name="P31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預設段落字型" style:family="text">
      <style:text-properties style:font-name="Segoe UI Symbol" style:font-name-asian="新細明體" style:font-name-complex="Segoe UI Symbol" style:letter-kerning="false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 style:language-complex="ar" style:country-complex="SA"/>
    </style:style>
    <style:style style:name="P35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36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37" style:parent-style-name="內文" style:family="paragraph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38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4">National Taiwan Normal University Department of Geography</text:span><text:span text:style-name="T5"><text:line-break/></text:span><text:span text:style-name="T6">Master’s Program (In-Service Master's Program)</text:span><text:span text:style-name="T7"><text:s/></text:span></text:p>
      <text:p text:style-name="P8"><text:span text:style-name="T9">Thesis Presentation Application Form</text:span></text:p>
      <text:p text:style-name="P10">Student Name: ____________________<text:line-break/>Student ID: ____________________</text:p>
      <text:p text:style-name="P11"><text:span text:style-name="T12">I intend to give my<text:s/></text:span><text:span text:style-name="T13">___th</text:span><text:span text:style-name="T14"><text:s/>Master's thesis presentation on:</text:span><text:span text:style-name="T15"><text:line-break/></text:span><text:span text:style-name="T16">Year ______ Month ______ Day ______ (Day of the week: ______) at ________ a.m./p.m.</text:span></text:p>
      <text:p text:style-name="P17"><text:span text:style-name="T18">Thesis Title:</text:span></text:p>
      <text:p text:style-name="P19"/>
      <text:p text:style-name="P20"><text:span text:style-name="T21">Content of this presentation:</text:span></text:p>
      <text:p text:style-name="P22"/>
      <text:p text:style-name="P23">Your kind approval is respectfully requested.</text:p>
      <text:p text:style-name="P24"/>
      <text:p text:style-name="P25"><text:span text:style-name="T26">Respectfully submitted to</text:span></text:p>
      <text:p text:style-name="P27">Advisor’s Signature: ____________________<text:line-break/>(Invited Commentator: ____________________)</text:p>
      <text:p text:style-name="P28">Administrator’s Signature: ____________________</text:p>
      <text:p text:style-name="P29">Department Chair’s Signature: ____________________</text:p>
      <text:p text:style-name="P30"/>
      <text:p text:style-name="P31"><text:span text:style-name="T32">☐</text:span><text:span text:style-name="T33"><text:s/>I would like to apply for free parking permits (___)</text:span><text:span text:style-name="T34"><text:line-break/></text:span></text:p>
      <text:p text:style-name="P35"/>
      <text:p text:style-name="P36">Applicant:<text:s/>____________________</text:p>
      <text:p text:style-name="P37">Date: Year ______ Month ______ Day 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 style:line-height-at-least="0.25in"/>
      <style:text-properties style:font-name="Times New Roman" style:font-name-asian="全真楷書, 'Arial Unicode MS'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a0" style:display-name="a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a4" style:display-name="a4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text1" style:display-name="text1" style:family="paragraph" style:parent-style-name="Standard">
      <style:paragraph-properties fo:widows="2" fo:orphans="2" fo:margin-top="0.1944in" fo:margin-bottom="0.1944in" fo:line-height="200%"/>
      <style:text-properties style:font-name="Arial" style:font-name-complex="Arial" fo:color="#F47F4F" fo:font-size="10pt" style:font-size-asian="10pt" style:font-size-complex="10pt" fo:hyphenate="false"/>
    </style:style>
    <style:style style:name="text3" style:display-name="text3" style:family="paragraph" style:parent-style-name="Standard">
      <style:paragraph-properties fo:widows="2" fo:orphans="2" fo:margin-top="0.1944in" fo:margin-bottom="0.1944in" fo:line-height="200%"/>
      <style:text-properties style:font-name="Arial" style:font-name-complex="Arial" fo:color="#FB9400" fo:font-size="11pt" style:font-size-asian="11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清單段落1" style:display-name="清單段落1" style:family="paragraph" style:parent-style-name="Standard">
      <style:paragraph-properties fo:line-height="0.25in" fo:margin-left="0.3333in">
        <style:tab-stops/>
      </style:paragraph-properties>
      <style:text-properties style:font-name="Times New Roman" style:font-name-asian="細明體, MingLiU" fo:letter-spacing="0.0013in" style:font-size-complex="10pt" fo:hyphenate="false"/>
    </style:style>
    <style:style style:name="清單段落2" style:display-name="清單段落2" style:family="paragraph" style:parent-style-name="Standard">
      <style:paragraph-properties fo:line-height="0.25in" fo:margin-left="0.3333in">
        <style:tab-stops/>
      </style:paragraph-properties>
      <style:text-properties style:font-name="Times New Roman" style:font-name-asian="細明體, MingLiU" fo:letter-spacing="0.0013in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scaption" style:display-name="hascaption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頁碼" style:display-name="頁碼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內文Web字元" style:display-name="內文 (Web) 字元" style:family="text">
      <style:text-properties style:font-name="新細明體, PMingLiU" style:font-name-complex="新細明體, PMingLiU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1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GEO</dc:creator>
    <meta:creation-date>2016-06-22T08:23:00Z</meta:creation-date>
    <dc:date>2025-05-09T00:49:00Z</dc:date>
    <meta:print-date>2016-06-08T11:42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118" meta:character-count="790" meta:row-count="5" meta:non-whitespace-character-count="673"/>
  </office:meta>
</office:document-meta>
</file>