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1.7326in"/>
    </style:style>
    <style:style style:name="Table21" style:family="table">
      <style:table-properties style:width="5.765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34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4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30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清單段落" style:list-style-name="LFO30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清單段落" style:list-style-name="LFO30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35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35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33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33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清單段落" style:list-style-name="LFO33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清單段落" style:list-style-name="LFO33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清單段落" style:list-style-name="LFO33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32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32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2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32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交通部觀光署馬祖國家風景區管理處</text:p>
      <text:p text:style-name="P5">114年馬祖國家風景區暑期觀光實習計畫（4/30草案）</text:p>
      <text:p text:style-name="P6">壹、目的：</text:p>
      <text:p text:style-name="P7"><text:s text:c="4"/>一、推動產學合作，汲取不同觀點對觀光發展之建議，據以提升遊憩景點服務品質、納入觀光行銷規劃參考。</text:p>
      <text:p text:style-name="P8"><text:s text:c="4"/>二、提供實習學生了解、參與公務機關事務之機會，為本處未來人員招募增加可能性。</text:p>
      <text:p text:style-name="P9"><text:s text:c="4"/>三、將馬祖觀光魅力藉實習學生之交友圈廣為宣傳，開發大量潛在觀光客源。</text:p>
      <text:p text:style-name="P10">貳、執行時間：114年暑假期間，原則每位實習學生以一個月為實習期間。</text:p>
      <text:p text:style-name="P11">參、招募對象：在學大專院校或研究所學生，不限科系。</text:p>
      <text:p text:style-name="P12">肆、實習學生生活保障：</text:p>
      <text:p text:style-name="P13"><text:s text:c="4"/>一、暑期實習為學習性質，提供實習學生了解、參與公務機關事務之機會，爰本處不提供實習津貼。</text:p>
      <text:p text:style-name="P14"><text:s text:c="4"/>二、實習學生個人交通及膳食需自行安排。</text:p>
      <text:p text:style-name="P15"><text:s text:c="4"/>三、實習學生保險由所屬學校負責。</text:p>
      <text:p text:style-name="P16"><text:s text:c="4"/>四、因本處地處偏遠，得提供實習學生住宿（依分配實習單位安排於南竿銅門備勤室、東引遊客中心備勤室或其他適宜地點）。</text:p>
      <text:p text:style-name="P17"><text:s text:c="4"/>五、實習期間原則不安排跨島之工作。</text:p>
      <text:p text:style-name="P18"><text:s text:c="4"/>六、本處各實習單位將指派輔導人員，引導實習學生認識馬祖及政府機關運作。</text:p>
      <text:p text:style-name="P19">伍、實習名額：因備勤室空間限制，南竿地區每期可提供4名（備有雙床房備勤室2間）；東引地區每期至多可提供2名（備有單房備勤室2間）。</text:p>
      <text:soft-page-break/>
      <text:p text:style-name="P20">陸、實習內容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>名額</text:p>
          </table:table-cell>
          <table:table-cell table:style-name="TableCell31">
            <text:p text:style-name="P32">協助工作事項</text:p>
          </table:table-cell>
          <table:table-cell table:style-name="TableCell33">
            <text:p text:style-name="P34">所需工作技能</text:p>
          </table:table-cell>
        </table:table-row>
        <table:table-row table:style-name="TableRow35">
          <table:table-cell table:style-name="TableCell36">
            <text:p text:style-name="P37">企</text:p>
            <text:p text:style-name="P38">劃</text:p>
            <text:p text:style-name="P39">科</text:p>
          </table:table-cell>
          <table:table-cell table:style-name="TableCell40">
            <text:p text:style-name="P41">1名</text:p>
          </table:table-cell>
          <table:table-cell table:style-name="TableCell42">
            <text:p text:style-name="P43">一、地理空間資訊圖資建置與整理</text:p>
            <text:p text:style-name="P44">二、陪同走訪轄區觀光業者、協助接待來訪貴賓</text:p>
            <text:p text:style-name="P45">三、環境教育課程精進、試行</text:p>
            <text:p text:style-name="P46">四、協助會議庶務</text:p>
            <text:p text:style-name="P47">五、資料整理</text:p>
          </table:table-cell>
          <table:table-cell table:style-name="TableCell48">
            <text:list text:style-name="LFO34" text:continue-numbering="true">
              <text:list-item>
                <text:p text:style-name="P49">汽機車駕駛能力，汽車尤佳。</text:p>
              </text:list-item>
              <text:list-item>
                <text:p text:style-name="P50">具環境教育相關學經驗尤佳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工</text:p>
            <text:p text:style-name="P54">務</text:p>
            <text:p text:style-name="P55">科</text:p>
          </table:table-cell>
          <table:table-cell table:style-name="TableCell56">
            <text:p text:style-name="P57">1名</text:p>
          </table:table-cell>
          <table:table-cell table:style-name="TableCell58">
            <text:list text:style-name="LFO30" text:continue-numbering="true">
              <text:list-item>
                <text:p text:style-name="P59">協助辦理公共工程品質管理或職業安全衛生講座課程1場次</text:p>
              </text:list-item>
              <text:list-item>
                <text:p text:style-name="P60">協助會議庶務</text:p>
              </text:list-item>
              <text:list-item>
                <text:p text:style-name="P61">資料整理</text:p>
              </text:list-item>
            </text:list>
          </table:table-cell>
          <table:table-cell table:style-name="TableCell62">
            <text:list text:style-name="LFO35" text:continue-numbering="true">
              <text:list-item>
                <text:p text:style-name="P63">汽機車駕駛能力，汽車尤佳。</text:p>
              </text:list-item>
              <text:list-item>
                <text:p text:style-name="P64">具土木工程相關學經歷佳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管</text:p>
            <text:p text:style-name="P68">理</text:p>
            <text:p text:style-name="P69">科</text:p>
          </table:table-cell>
          <table:table-cell table:style-name="TableCell70">
            <text:p text:style-name="P71">1名</text:p>
          </table:table-cell>
          <table:table-cell table:style-name="TableCell72">
            <text:list text:style-name="LFO33" text:continue-numbering="true">
              <text:list-item>
                <text:p text:style-name="P73">南竿景區巡查及空間資訊整合系統登錄</text:p>
              </text:list-item>
              <text:list-item>
                <text:p text:style-name="P74">協助南竿海岸淨灘活動</text:p>
              </text:list-item>
              <text:list-item>
                <text:p text:style-name="P75">協助海洋廢棄物資料統計及填報</text:p>
              </text:list-item>
              <text:list-item>
                <text:p text:style-name="P76">協助旅遊安全宣導業務</text:p>
              </text:list-item>
              <text:list-item>
                <text:p text:style-name="P77">資料整理</text:p>
              </text:list-item>
            </text:list>
          </table:table-cell>
          <table:table-cell table:style-name="TableCell78">
            <text:p text:style-name="P79">汽機車駕駛能力，汽車尤佳。</text:p>
          </table:table-cell>
        </table:table-row>
        <table:table-row table:style-name="TableRow80">
          <table:table-cell table:style-name="TableCell81">
            <text:p text:style-name="P82">遊</text:p>
            <text:p text:style-name="P83">憩</text:p>
            <text:p text:style-name="P84">科</text:p>
          </table:table-cell>
          <table:table-cell table:style-name="TableCell85">
            <text:p text:style-name="P86">1名</text:p>
          </table:table-cell>
          <table:table-cell table:style-name="TableCell87">
            <text:p text:style-name="P88">一、協助接待來訪貴賓</text:p>
            <text:p text:style-name="P89">二、本處文宣品、地圖及摺頁觀光資訊檢視、盤點與整理</text:p>
            <text:p text:style-name="P90">三、於遊客中心服務台服勤，提供遊客遊憩訊息，或於各大景點執行行動旅服</text:p>
            <text:p text:style-name="P91">四、文書資料整理</text:p>
          </table:table-cell>
          <table:table-cell table:style-name="TableCell92">
            <text:p text:style-name="P93">汽機車駕駛能力，汽車尤佳。</text:p>
          </table:table-cell>
        </table:table-row>
        <table:table-row table:style-name="TableRow94">
          <table:table-cell table:style-name="TableCell95">
            <text:p text:style-name="P96">東</text:p>
            <text:p text:style-name="P97">引</text:p>
            <text:p text:style-name="P98">管</text:p>
            <text:p text:style-name="P99">理</text:p>
            <text:p text:style-name="P100">站</text:p>
          </table:table-cell>
          <table:table-cell table:style-name="TableCell101">
            <text:p text:style-name="P102">1名</text:p>
          </table:table-cell>
          <table:table-cell table:style-name="TableCell103">
            <text:list text:style-name="LFO32" text:continue-numbering="true">
              <text:list-item>
                <text:p text:style-name="P104">協助櫃台景點導覽及遊客諮詢</text:p>
              </text:list-item>
              <text:list-item>
                <text:p text:style-name="P105">摺頁管理及影片播放</text:p>
              </text:list-item>
              <text:list-item>
                <text:p text:style-name="P106">配合志工支援隊史館導覽解說</text:p>
              </text:list-item>
              <text:list-item>
                <text:p text:style-name="P107">配合活動支援、協助接待來訪貴賓</text:p>
              </text:list-item>
            </text:list>
            <text:p text:style-name="P108">五、文書資料處理</text:p>
          </table:table-cell>
          <table:table-cell table:style-name="TableCell109">
            <text:p text:style-name="P110">須具備汽機車駕照，並熟悉騎乘。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子敬</meta:initial-creator>
    <dc:creator>林子敬</dc:creator>
    <meta:creation-date>2025-05-01T05:40:00Z</meta:creation-date>
    <dc:date>2025-05-01T05:40:00Z</dc:date>
    <meta:print-date>2024-10-30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