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416in"/>
    </style:style>
    <style:style style:name="TableColumn6" style:family="table-column">
      <style:table-column-properties style:column-width="4.2194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.5388in"/>
    </style:style>
    <style:style style:name="TableColumn31" style:family="table-column">
      <style:table-column-properties style:column-width="4.2222in"/>
    </style:style>
    <style:style style:name="Table29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break="normal" fo:text-align="end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地理學系</text:p>
      <text:p text:style-name="P2">企業/機構暑期實習評分單</text:p>
      <text:p text:style-name="P3">※實習學生基本資料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學生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實習學生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實習學生系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實習指導老師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※實習企業/機構評分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實習企業/機構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統一編號</text:p>
            <text:p text:style-name="P40"><text:span text:style-name="T41">(填報教育部高等教育校務資料庫用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生實習期間</text:p>
          </table:table-cell>
          <table:table-cell table:style-name="TableCell47">
            <text:p text:style-name="P48"><text:s text:c="3"/>年<text:s text:c="2"/>月<text:s text:c="2"/>日<text:s/>～<text:s text:c="3"/>年<text:s text:c="2"/>月<text:s text:c="2"/>日</text:p>
          </table:table-cell>
        </table:table-row>
        <table:table-row table:style-name="TableRow49">
          <table:table-cell table:style-name="TableCell50">
            <text:p text:style-name="P51">實習總時數</text:p>
          </table:table-cell>
          <table:table-cell table:style-name="TableCell52">
            <text:p text:style-name="P53"><text:s text:c="8"/>小時</text:p>
          </table:table-cell>
        </table:table-row>
        <table:table-row table:style-name="TableRow54">
          <table:table-cell table:style-name="TableCell55">
            <text:p text:style-name="P56">實習表現成績</text:p>
            <text:p text:style-name="P57">(滿分100分)</text:p>
          </table:table-cell>
          <table:table-cell table:style-name="TableCell58">
            <text:p text:style-name="P59">( <text:s text:c="9"/>)分</text:p>
          </table:table-cell>
        </table:table-row>
        <table:table-row table:style-name="TableRow60">
          <table:table-cell table:style-name="TableCell61">
            <text:p text:style-name="P62">實習表現評語</text:p>
            <text:p text:style-name="P63">(請評述學生實習期間表現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實習企業/機構核章</text:p>
            <text:p text:style-name="P69"><text:span text:style-name="T70">(</text:span><text:span text:style-name="T71">單位章或實習承辦人簽章皆可</text:span><text:span text:style-name="T72">)</text:span>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地理學系收件章【</text:span><text:span text:style-name="T78"><text:s text:c="10"/></text:span><text:span text:style-name="T79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6-07T02:25:00Z</meta:creation-date>
    <dc:date>2025-06-11T02:07:00Z</dc:date>
    <meta:template xlink:href="Normal" xlink:type="simple"/>
    <meta:editing-cycles>4</meta:editing-cycles>
    <meta:editing-duration>PT180S</meta:editing-duration>
    <meta:document-statistic meta:page-count="1" meta:paragraph-count="1" meta:word-count="40" meta:character-count="270" meta:row-count="1" meta:non-whitespace-character-count="231"/>
  </office:meta>
</office:document-meta>
</file>