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地理學系</text:p>
      <text:p text:style-name="P3">修習中等教育學程員額第二階段甄選申請資料</text:p>
      <text:p text:style-name="P4">學號：</text:p>
      <text:p text:style-name="P5">姓名：</text:p>
      <text:p text:style-name="P6">---------------------------------------------------------------------</text:p>
      <text:p text:style-name="P7">目錄</text:p>
      <text:p text:style-name="P8">一、個人生涯之自我評量報告<text:tab/><text:tab/><text:tab/><text:tab/><text:tab/><text:tab/><text:tab/><text:tab/>P.?~?</text:p>
      <text:p text:style-name="P9"><text:s/>個人生涯興趣量表<text:tab/><text:tab/><text:tab/><text:tab/><text:tab/><text:tab/><text:tab/><text:tab/><text:s text:c="4"/><text:tab/>P.?~?</text:p>
      <text:p text:style-name="P10">二、對中學教師工作內容理解之報告<text:tab/><text:tab/><text:tab/><text:tab/><text:tab/><text:tab/>P.?~?</text:p>
      <text:p text:style-name="P11">三、其他有利於審查之證明資料(詳活動加分表)<text:tab/><text:tab/><text:tab/>P.?~?</text:p>
      <text:p text:style-name="內文"><text:span text:style-name="T12">四、歷年成績單正本一份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P.?~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-0.80972in" svg:y="0.08056in" svg:width="0.8in" svg:height="0.32639in" style:rel-width="scale" style:rel-height="scale"><draw:text-box><text:p text:style-name="P2">裝訂區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07T05:48:00Z</meta:creation-date>
    <dc:date>2025-07-07T05:48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