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left="0.3868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86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86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6902in" fo:text-indent="-0.3569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6902in" fo:text-indent="-0.3569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902in" fo:text-indent="-0.3569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6902in" fo:text-indent="-0.3569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902in" fo:text-indent="-0.3569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6902in" fo:text-indent="-0.3569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6902in" fo:text-indent="-0.3569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color="#FF0000" fo:background-color="#FFFFFF"/>
    </style:style>
    <style:style style:name="P24" style:parent-style-name="內文" style:family="paragraph">
      <style:paragraph-properties fo:text-indent="0.4166in"/>
      <style:text-properties style:font-name="標楷體" style:font-name-asian="標楷體"/>
    </style:style>
    <style:style style:name="P25" style:parent-style-name="內文" style:family="paragraph">
      <style:paragraph-properties fo:text-indent="0.4166in"/>
      <style:text-properties style:font-name="標楷體" style:font-name-asian="標楷體"/>
    </style:style>
    <style:style style:name="P26" style:parent-style-name="內文" style:family="paragraph">
      <style:paragraph-properties fo:break-before="page"/>
    </style:style>
    <style:style style:name="TableColumn28" style:family="table-column">
      <style:table-column-properties style:column-width="0.4979in"/>
    </style:style>
    <style:style style:name="TableColumn29" style:family="table-column">
      <style:table-column-properties style:column-width="1.2513in"/>
    </style:style>
    <style:style style:name="TableColumn30" style:family="table-column">
      <style:table-column-properties style:column-width="2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1.3756in"/>
    </style:style>
    <style:style style:name="Table27" style:family="table">
      <style:table-properties style:width="6.25in" fo:margin-left="0.0194in" table:align="left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.5277in"/>
        </style:tab-stops>
      </style:paragraph-properties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ableRow45" style:family="table-row">
      <style:table-row-properties style:min-row-height="0.4569in" fo:keep-together="always"/>
    </style:style>
    <style:style style:name="TableCell4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45in" fo:keep-together="always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right="0.7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798in" fo:keep-together="always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93in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75in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 fo:margin-right="0.078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083in" fo:margin-left="0.5937in" fo:text-indent="-0.3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083in" fo:text-indent="0.194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9777in" fo:keep-together="always"/>
    </style:style>
    <style:style style:name="TableCell9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indent="0.4166in"/>
      <style:text-properties style:font-name="標楷體" style:font-name-asian="標楷體"/>
    </style:style>
  </office:automatic-styles>
  <office:body>
    <office:text text:use-soft-page-breaks="true">
      <text:p text:style-name="P1">國立臺灣師範大學地理學系</text:p>
      <text:p text:style-name="P2">「陳國章教授獎學金」設置辦法</text:p>
      <text:p text:style-name="P3"/>
      <text:p text:style-name="P4">111年03月30日本校110學年度獎學金管理委員會修正通過</text:p>
      <text:p text:style-name="P5"/>
      <text:p text:style-name="P6">一、獎金緣起：</text:p>
      <text:p text:style-name="P7">陳國章教授基於對腳下這片土地的熱愛，1981年起致力於臺灣地名學研究，以此為職志。多年來日夜伏案於臺灣地名的撰述工作，收集地名發音，並運用語言學的原理，希望能為臺灣的語言地理開展出一條新的研究方向。</text:p>
      <text:p text:style-name="P8">陳教授本人為獎勵地理學系之優秀學生，特成立本獎學金。</text:p>
      <text:p text:style-name="P9">二、獎助對象：地理學系碩博士生。</text:p>
      <text:p text:style-name="P10">三、獎助名額及金額：每學年獎助1名，每名新臺幣1萬元整。</text:p>
      <text:p text:style-name="P11">四、申請資格與條件</text:p>
      <text:p text:style-name="P12">(一)地理學系在學之碩博士生，前一學期學業成績80分 (GPA3.38) （含）以上者。前一學期未修課者，需檢附歷年學業成績。</text:p>
      <text:p text:style-name="P13">(二)學術表現優異者。</text:p>
      <text:p text:style-name="P14">(三)當學年度未領其他獎學金者。</text:p>
      <text:p text:style-name="P15">五、申請時間及程序：</text:p>
      <text:p text:style-name="P16">(一)申請時間：每學年辦理一次，每年9月依本系公告時間受理申請。</text:p>
      <text:p text:style-name="P17">(二)申請程序：檢附申請表及相關佐證資料，於公告截止期限前繳交至地理學系辦公室。</text:p>
      <text:p text:style-name="P18">六、審查程序：由本系招生委員會進行審查。</text:p>
      <text:p text:style-name="P19">七、基金保管及運用方式：</text:p>
      <text:p text:style-name="P20">(一)本獎學金由本校獎學金管理委員會負責保管，以本金及孳息作為獎學金之用。</text:p>
      <text:p text:style-name="P21">(二)本獎學金之金額，必要時得調整之。</text:p>
      <text:p text:style-name="P22">八、本辦法經系務會議通過，提請獎學金管理委員會核備，並陳請校長核定後實施，修訂時亦同。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國立臺灣師範大學<text:s text:c="2"/>學年度第<text:s text:c="2"/>學期</text:p>
            <text:p text:style-name="P37"><text:span text:style-name="T38">「</text:span><text:span text:style-name="T39">陳國章教授獎</text:span><text:span text:style-name="T40">學</text:span><text:span text:style-name="T41">金</text:span><text:span text:style-name="T42">」</text:span><text:span text:style-name="T43"><text:s/></text:span><text:span text:style-name="T44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申</text:p>
            <text:p text:style-name="P48">請</text:p>
            <text:p text:style-name="P49">人</text:p>
          </table:table-cell>
          <table:table-cell table:style-name="TableCell50">
            <text:p text:style-name="P51">姓<text:s text:c="4"/>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□男<text:s text:c="3"/>□女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電話</text:p>
          </table:table-cell>
          <table:table-cell table:style-name="TableCell62" table:number-columns-spanned="4">
            <text:p text:style-name="P63">住宅：<text:s text:c="16"/></text:p>
            <text:p text:style-name="P64"><text:span text:style-name="T65">手機：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身份證字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請注意：</text:p>
            <text:p text:style-name="內文"><text:span text:style-name="T80">非本人郵局局帳號，郵局測試不符不予入帳處理。無局帳號者請先至郵局開戶。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郵局局號、帳號</text:p>
            <text:p text:style-name="P84">(請附存摺封面影本)</text:p>
          </table:table-cell>
          <table:covered-table-cell/>
          <table:table-cell table:style-name="TableCell85" table:number-columns-spanned="4">
            <text:p text:style-name="P86">局號：　　　　　　　　帳號：　　　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應繳資料</text:p>
          </table:table-cell>
          <table:covered-table-cell/>
          <table:table-cell table:style-name="TableCell90" table:number-columns-spanned="4">
            <text:p text:style-name="P91">一、申請表</text:p>
            <text:p text:style-name="P92"><text:span text:style-name="T93">二、</text:span><text:span text:style-name="T94">前一學期學業成績或歷年學業成績單</text:span></text:p>
            <text:p text:style-name="P95">三、學術表現證明文件</text:p>
            <text:p text:style-name="P96"><text:span text:style-name="T97">四、當學年未領其他獎學金證明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系（所）</text:p>
            <text:p text:style-name="P101">審查意見</text:p>
          </table:table-cell>
          <table:covered-table-cell/>
          <table:table-cell table:style-name="TableCell102">
            <text:p text:style-name="P103"><text:span text:style-name="T104">系（所）主任簽章：</text:span></text:p>
          </table:table-cell>
          <table:table-cell table:style-name="TableCell105" table:number-columns-spanned="3">
            <text:p text:style-name="P106">系（所）承辦人簽章：</text:p>
          </table:table-cell>
          <table:covered-table-cell/>
          <table:covered-table-cell/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地理學系「沙學浚先生獎學金」實施辦法</dc:title>
    <dc:subject/>
    <meta:initial-creator>geooffice</meta:initial-creator>
    <dc:creator>user</dc:creator>
    <meta:creation-date>2025-08-08T00:55:00Z</meta:creation-date>
    <dc:date>2025-08-08T00:55:00Z</dc:date>
    <meta:print-date>2011-10-06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